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53cm" fo:margin-right="-0.012cm" table:align="margins" style:writing-mode="lr-tb"/>
    </style:style>
    <style:style style:name="Tabela1.A" style:family="table-column">
      <style:table-column-properties style:column-width="8.334cm" style:rel-column-width="32005*"/>
    </style:style>
    <style:style style:name="Tabela1.B" style:family="table-column">
      <style:table-column-properties style:column-width="2.064cm" style:rel-column-width="7925*"/>
    </style:style>
    <style:style style:name="Tabela1.C" style:family="table-column">
      <style:table-column-properties style:column-width="1.429cm" style:rel-column-width="5486*"/>
    </style:style>
    <style:style style:name="Tabela1.D" style:family="table-column">
      <style:table-column-properties style:column-width="2.593cm" style:rel-column-width="9957*"/>
    </style:style>
    <style:style style:name="Tabela1.E" style:family="table-column">
      <style:table-column-properties style:column-width="2.646cm" style:rel-column-width="10162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7.12.2025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PIECZYWA</text:p>
      <text:p text:style-name="P1">W OKRESIE 01.01.2026 DO 31.12.2026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2513693574294925004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31.12.2025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9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5">bułka grahamka 0,05/bułka grahamka 0,0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139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grahamka 70g/Bułka grahamka 7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Kajzerka 50g/Bułka Kajzerka 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804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maślana/Bułka maślana 0,0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słodka mix/bułka słodka mix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22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hleb słon. 0.5kg/Chleb słonecznikowy 50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7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grzanki 500g/grzanki 50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ieczywo chrup. 150g/pieczywo chrupkie 1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galik 0,12kg/rogalik 0,12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8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galik śniad. 50G/Rogalik śniadaniowy 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7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zetka/rozetk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6r. do 31.12.2026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<text:soft-page-break/>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<text:soft-page-break/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5-12-17T12:02:00.26</dc:date>
    <meta:editing-duration>PT2H38M41S</meta:editing-duration>
    <meta:editing-cycles>51</meta:editing-cycles>
    <meta:generator>OpenOffice/4.1.1$Win32 OpenOffice.org_project/411m6$Build-9775</meta:generator>
    <meta:document-statistic meta:table-count="1" meta:image-count="0" meta:object-count="0" meta:page-count="5" meta:paragraph-count="131" meta:word-count="1174" meta:character-count="9821"/>
  </office:meta>
</office:document-meta>
</file>