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53cm" fo:margin-right="0.014cm" table:align="margins" style:writing-mode="lr-tb"/>
    </style:style>
    <style:style style:name="Tabela1.A" style:family="table-column">
      <style:table-column-properties style:column-width="8.229cm" style:rel-column-width="31648*"/>
    </style:style>
    <style:style style:name="Tabela1.B" style:family="table-column">
      <style:table-column-properties style:column-width="2.064cm" style:rel-column-width="7937*"/>
    </style:style>
    <style:style style:name="Tabela1.C" style:family="table-column">
      <style:table-column-properties style:column-width="1.164cm" style:rel-column-width="4477*"/>
    </style:style>
    <style:style style:name="Tabela1.D" style:family="table-column">
      <style:table-column-properties style:column-width="2.884cm" style:rel-column-width="11092*"/>
    </style:style>
    <style:style style:name="Tabela1.E" style:family="table-column">
      <style:table-column-properties style:column-width="2.699cm" style:rel-column-width="10381*"/>
    </style:style>
    <style:style style:name="Tabela1.1" style:family="table-row">
      <style:table-row-properties style:min-row-height="1.263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7.12.2025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8">MIĘSA</text:p>
      <text:p text:style-name="P1">W OKRESIE 01.01.2026 DO 31.12.2026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3829221520213602374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31.12.2025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9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2">
          <table:table-cell table:style-name="Tabela1.A2" office:value-type="string">
            <text:p text:style-name="P5">Baton szynkowy/Baton szynkowy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Boczek/Bocze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Filet z indyka/Filet z indy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Filet z kurczaka/Filet z kurcza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1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Karczek Wp. B/K/Karczek Wp.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95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Kiełbasa/Kiełbas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7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Łopatka Wp. B/K/Łopatka Wp.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Parówki/Parówki</text:p>
          </table:table-cell>
          <table:table-cell table:style-name="Tabela1.A2" office:value-type="string">
            <text:p text:style-name="P5">sztuka</text:p>
          </table:table-cell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pasztet/pasztet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chab B/K/Schab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krzydło z Indyka/Skrzydło z Indy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59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zynka B/K/Szynka B/K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66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Szynka krojona/Szynka krojon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8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Uda z kurczaka/Uda z kurczaka</text:p>
          </table:table-cell>
          <table:table-cell table:style-name="Tabela1.A2" office:value-type="string">
            <text:p text:style-name="P5">kilogram</text:p>
          </table:table-cell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5r. do 31.12.2025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<text:soft-page-break/>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<text:soft-page-break/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5-12-17T11:59:03.03</dc:date>
    <meta:editing-duration>PT2H36M3S</meta:editing-duration>
    <meta:editing-cycles>46</meta:editing-cycles>
    <meta:generator>OpenOffice/4.1.1$Win32 OpenOffice.org_project/411m6$Build-9775</meta:generator>
    <meta:document-statistic meta:table-count="1" meta:image-count="0" meta:object-count="0" meta:page-count="5" meta:paragraph-count="140" meta:word-count="1180" meta:character-count="9829"/>
  </office:meta>
</office:document-meta>
</file>