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Roboto, RobotoDraft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53cm" fo:margin-right="0.041cm" table:align="margins" style:writing-mode="lr-tb"/>
    </style:style>
    <style:style style:name="Tabela1.A" style:family="table-column">
      <style:table-column-properties style:column-width="8.096cm" style:rel-column-width="31187*"/>
    </style:style>
    <style:style style:name="Tabela1.B" style:family="table-column">
      <style:table-column-properties style:column-width="2.117cm" style:rel-column-width="8153*"/>
    </style:style>
    <style:style style:name="Tabela1.C" style:family="table-column">
      <style:table-column-properties style:column-width="1.508cm" style:rel-column-width="5809*"/>
    </style:style>
    <style:style style:name="Tabela1.D" style:family="table-column">
      <style:table-column-properties style:column-width="2.752cm" style:rel-column-width="10599*"/>
    </style:style>
    <style:style style:name="Tabela1.E" style:family="table-column">
      <style:table-column-properties style:column-width="2.54cm" style:rel-column-width="9787*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Tabela1.E1" style:family="table-cell">
      <style:table-cell-properties style:vertical-align="bottom" fo:padding-left="0.049cm" fo:padding-right="0.049cm" fo:padding-top="0cm" fo:padding-bottom="0cm" fo:border="0.018cm solid #000000"/>
    </style:style>
    <style:style style:name="Tabela1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/>
    </style:style>
    <style:style style:name="Tabela1.E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Tabela2" style:family="table">
      <style:table-properties style:width="16.986cm" fo:margin-left="-0.053cm" fo:margin-right="0.067cm" table:align="margins" style:writing-mode="lr-tb"/>
    </style:style>
    <style:style style:name="Tabela2.A" style:family="table-column">
      <style:table-column-properties style:column-width="8.123cm" style:rel-column-width="31338*"/>
    </style:style>
    <style:style style:name="Tabela2.B" style:family="table-column">
      <style:table-column-properties style:column-width="2.064cm" style:rel-column-width="7962*"/>
    </style:style>
    <style:style style:name="Tabela2.C" style:family="table-column">
      <style:table-column-properties style:column-width="1.508cm" style:rel-column-width="5818*"/>
    </style:style>
    <style:style style:name="Tabela2.D" style:family="table-column">
      <style:table-column-properties style:column-width="2.752cm" style:rel-column-width="10616*"/>
    </style:style>
    <style:style style:name="Tabela2.E" style:family="table-column">
      <style:table-column-properties style:column-width="2.54cm" style:rel-column-width="9801*"/>
    </style:style>
    <style:style style:name="Tabela2.1" style:family="table-row">
      <style:table-row-properties style:min-row-height="0.529cm" style:keep-together="true" fo:keep-together="auto"/>
    </style:style>
    <style:style style:name="Tabela2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Tabela2.E1" style:family="table-cell">
      <style:table-cell-properties style:vertical-align="bottom" fo:padding-left="0.049cm" fo:padding-right="0.049cm" fo:padding-top="0cm" fo:padding-bottom="0cm" fo:border="0.018cm solid #000000"/>
    </style:style>
    <style:style style:name="Tabela2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/>
    </style:style>
    <style:style style:name="Tabela2.E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Tabela3" style:family="table">
      <style:table-properties style:width="17.013cm" fo:margin-left="-0.053cm" fo:margin-right="0.041cm" table:align="margins" style:writing-mode="lr-tb"/>
    </style:style>
    <style:style style:name="Tabela3.A" style:family="table-column">
      <style:table-column-properties style:column-width="8.123cm" style:rel-column-width="31289*"/>
    </style:style>
    <style:style style:name="Tabela3.B" style:family="table-column">
      <style:table-column-properties style:column-width="2.037cm" style:rel-column-width="7847*"/>
    </style:style>
    <style:style style:name="Tabela3.C" style:family="table-column">
      <style:table-column-properties style:column-width="1.535cm" style:rel-column-width="5911*"/>
    </style:style>
    <style:style style:name="Tabela3.D" style:family="table-column">
      <style:table-column-properties style:column-width="2.699cm" style:rel-column-width="10395*"/>
    </style:style>
    <style:style style:name="Tabela3.E" style:family="table-column">
      <style:table-column-properties style:column-width="2.619cm" style:rel-column-width="10093*"/>
    </style:style>
    <style:style style:name="Tabela3.1" style:family="table-row">
      <style:table-row-properties style:min-row-height="0.529cm" style:keep-together="true" fo:keep-together="auto"/>
    </style:style>
    <style:style style:name="Tabela3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Tabela3.E1" style:family="table-cell">
      <style:table-cell-properties style:vertical-align="bottom" fo:padding-left="0.049cm" fo:padding-right="0.049cm" fo:padding-top="0cm" fo:padding-bottom="0cm" fo:border="0.018cm solid #000000"/>
    </style:style>
    <style:style style:name="Tabela3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/>
    </style:style>
    <style:style style:name="Tabela3.E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Tabela4" style:family="table">
      <style:table-properties style:width="17.013cm" fo:margin-left="-0.053cm" fo:margin-right="0.041cm" table:align="margins" style:writing-mode="lr-tb"/>
    </style:style>
    <style:style style:name="Tabela4.A" style:family="table-column">
      <style:table-column-properties style:column-width="8.07cm" style:rel-column-width="31085*"/>
    </style:style>
    <style:style style:name="Tabela4.B" style:family="table-column">
      <style:table-column-properties style:column-width="2.09cm" style:rel-column-width="8051*"/>
    </style:style>
    <style:style style:name="Tabela4.C" style:family="table-column">
      <style:table-column-properties style:column-width="1.588cm" style:rel-column-width="6115*"/>
    </style:style>
    <style:style style:name="Tabela4.D" style:family="table-column">
      <style:table-column-properties style:column-width="2.646cm" style:rel-column-width="10192*"/>
    </style:style>
    <style:style style:name="Tabela4.E" style:family="table-column">
      <style:table-column-properties style:column-width="2.619cm" style:rel-column-width="10092*"/>
    </style:style>
    <style:style style:name="Tabela4.1" style:family="table-row">
      <style:table-row-properties style:min-row-height="0.529cm" style:keep-together="true" fo:keep-together="auto"/>
    </style:style>
    <style:style style:name="Tabela4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Tabela4.E1" style:family="table-cell">
      <style:table-cell-properties style:vertical-align="bottom" fo:padding-left="0.049cm" fo:padding-right="0.049cm" fo:padding-top="0cm" fo:padding-bottom="0cm" fo:border="0.018cm solid #000000"/>
    </style:style>
    <style:style style:name="Tabela4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/>
    </style:style>
    <style:style style:name="Tabela4.E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Tabela5" style:family="table">
      <style:table-properties style:width="17.013cm" fo:margin-left="-0.053cm" fo:margin-right="0.041cm" table:align="margins" style:writing-mode="lr-tb"/>
    </style:style>
    <style:style style:name="Tabela5.A" style:family="table-column">
      <style:table-column-properties style:column-width="8.017cm" style:rel-column-width="30881*"/>
    </style:style>
    <style:style style:name="Tabela5.B" style:family="table-column">
      <style:table-column-properties style:column-width="2.143cm" style:rel-column-width="8255*"/>
    </style:style>
    <style:style style:name="Tabela5.C" style:family="table-column">
      <style:table-column-properties style:column-width="1.614cm" style:rel-column-width="6217*"/>
    </style:style>
    <style:style style:name="Tabela5.D" style:family="table-column">
      <style:table-column-properties style:column-width="2.646cm" style:rel-column-width="10192*"/>
    </style:style>
    <style:style style:name="Tabela5.E" style:family="table-column">
      <style:table-column-properties style:column-width="2.593cm" style:rel-column-width="9990*"/>
    </style:style>
    <style:style style:name="Tabela5.1" style:family="table-row">
      <style:table-row-properties style:min-row-height="0.529cm" style:keep-together="true" fo:keep-together="auto"/>
    </style:style>
    <style:style style:name="Tabela5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Tabela5.E1" style:family="table-cell">
      <style:table-cell-properties style:vertical-align="bottom" fo:padding-left="0.049cm" fo:padding-right="0.049cm" fo:padding-top="0cm" fo:padding-bottom="0cm" fo:border="0.018cm solid #000000"/>
    </style:style>
    <style:style style:name="Tabela5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/>
    </style:style>
    <style:style style:name="Tabela5.E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fo:text-align="end" style:justify-single-word="false" style:text-autospace="non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1f1f1f" style:font-name="Google Sans" fo:font-size="10.5pt" fo:letter-spacing="normal" fo:font-style="normal" fo:font-weight="bol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Kielce, dn. 17.12.2025</text:p>
      <text:p text:style-name="P4"/>
      <text:p text:style-name="P4">Przedszkole Samorządowe Nr 29</text:p>
      <text:p text:style-name="P4">25-619 Kielce </text:p>
      <text:p text:style-name="P4">ul. Chałubińskiego 32</text:p>
      <text:p text:style-name="P4"/>
      <text:p text:style-name="P1">ZAPYTANIE OFERTOWE</text:p>
      <text:p text:style-name="P1">NA DOSTAWĘ <text:s/></text:p>
      <text:p text:style-name="P5">ARTYKUŁY SPOZYWCZE POZOSTAŁE</text:p>
      <text:p text:style-name="P1">W OKRESIE 01.01.2026 DO 31.12.2026</text:p>
      <text:p text:style-name="P4"/>
      <text:p text:style-name="P4">Zapytanie ofertowe związane jest z wykonywanie przepisów ustawy o finansach publicznych w szczególności </text:p>
      <text:p text:style-name="P4">Art 44.3. <text:s/>Wydatki publiczne powinny być dokonywane:</text:p>
      <text:p text:style-name="P4">1) w sposób celowy i oszczędny, z zachowaniem zasad:</text:p>
      <text:p text:style-name="P4">a) uzyskiwania najlepszych efektów z danych nakładów,</text:p>
      <text:p text:style-name="P4">b) optymalnego doboru metod i środków służących osiągnięciu założonych celów;</text:p>
      <text:p text:style-name="P4">2) w sposób umożliwiający terminową realizację zadań;</text:p>
      <text:p text:style-name="P4">3) w wysokości i terminach wynikających z wcześniej zaciągniętych zobowiązań.</text:p>
      <text:list xml:id="list6334282338781319458" text:style-name="L1">
        <text:list-header>
          <text:p text:style-name="P9"/>
        </text:list-header>
      </text:list>
      <text:p text:style-name="P4">Przedszkole Samorządowe nr 29 Kielce wybierze ofertę najkorzystniejszą.</text:p>
      <text:p text:style-name="P4"/>
      <text:p text:style-name="P4">Terenin na złożenie oferty jest do 31.12.2025</text:p>
      <text:p text:style-name="P4"/>
      <text:p text:style-name="P4">Po tym terminie zostanie podpisana umowa z dostawcą, który złożył najkorzystniejszą cenę za całość zamówienia.</text:p>
      <text:p text:style-name="P4"/>
      <text:p text:style-name="P4">O wyborze najkorzystniejszej oferty zostaną poinformowani wszyscy oferenci.</text:p>
      <text:p text:style-name="P4"/>
      <text:p text:style-name="P4">Kolumny „oferowana cena za szt/kg” oraz „cena za całość” wypełnia oferent. Cena za całość to oferowana cena za jedną jednostkę miary razy ilość.</text:p>
      <text:p text:style-name="P4"/>
      <text:p text:style-name="P4">Wolumen zapotrzebowania na dostawę w rzeczywistości może różnić się od podanego w zapytaniu z przyczyn nie zależnych od Przedszkole Samorządowe nr 29 np. w związku z sytuacja sanitarno – epidemiologiczną, frekwencja dzieci.</text:p>
      <text:p text:style-name="P4"/>
      <text:p text:style-name="P4">Zapytanie ofertowe należy wypełnić, podpisać każdą stronę, i dostarczyć do Przedszkola Samorządowego nr 29 w Kielcach droga listu poleconego (istotna data stempla pocztowego), maila (podpisany skan), złożyć osobiście.</text:p>
      <text:p text:style-name="P4"/>
      <text:p text:style-name="P4">Oferty które wpłyną po dacie nie zostaną rozpatrzone.</text:p>
      <text:p text:style-name="P4"/>
      <text:p text:style-name="P4">Załączono wzór umowy.</text:p>
      <text:p text:style-name="P4"/>
      <text:p text:style-name="P4">Zapytanie ofertowa można pobrać ze strony internetowej</text:p>
      <text:p text:style-name="P4"><text:a xlink:type="simple" xlink:href="https://ps29.kielce.eu/dokumenty-finansowe" text:style-name="Internet_20_link" text:visited-style-name="Visited_20_Internet_20_Link">https://ps29.kielce.eu/dokumenty-finansowe</text:a></text:p>
      <text:p text:style-name="P4">lub osobiście w siedzibie przedszkola.</text:p>
      <text:p text:style-name="P4"/>
      <text:p text:style-name="P4">Wszelkie informacje można uzyskać mailowo pod adresem <text:span text:style-name="T2">dyrektor@ps29.kielce.eu</text:span> , telefonicznie 41 345 40 40 lub osobiście w siedzibie 25-619 Kielce ul. Chałubińskiego 32</text:p>
      <text:p text:style-name="P4"/>
      <text:p text:style-name="P4"/>
      <text:p text:style-name="P4"><text:soft-page-break/></text:p>
      <text:p text:style-name="P3">Dane oferenta</text:p>
      <text:p text:style-name="P4"/>
      <text:p text:style-name="P4">Nazwa …........................................................................................</text:p>
      <text:p text:style-name="P4"/>
      <text:p text:style-name="P4">Adres …........................................................................................</text:p>
      <text:p text:style-name="P4"/>
      <text:p text:style-name="P4">NIP ….........................................................................................</text:p>
      <text:p text:style-name="P4"/>
      <text:p text:style-name="P4">telefon …..................................... <text:s text:c="2"/>mail ….......................................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Zamawiana<text:line-break/>Dostawa</text:p>
          </table:table-cell>
          <table:table-cell table:style-name="Tabela1.A1" office:value-type="string">
            <text:p text:style-name="P2">jednostka <text:line-break/>Miary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6">oferowana <text:line-break/>Cena za szt/kg.</text:p>
          </table:table-cell>
          <table:table-cell table:style-name="Tabela1.E1" office:value-type="string">
            <text:p text:style-name="P6">cena za <text:line-break/>Całość</text:p>
          </table:table-cell>
        </table:table-row>
        <table:table-row table:style-name="Tabela1.1">
          <table:table-cell table:style-name="Tabela1.A2" office:value-type="string">
            <text:p text:style-name="P7">Andruty 11g/Andruty 11g</text:p>
          </table:table-cell>
          <table:table-cell table:style-name="Tabela1.A2" office:value-type="string">
            <text:p text:style-name="P7">sztuka</text:p>
          </table:table-cell>
          <table:table-cell table:style-name="Tabela1.A2" office:value-type="string">
            <text:p text:style-name="P8">107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Babka piaskowa/Babka piaskowa</text:p>
          </table:table-cell>
          <table:table-cell table:style-name="Tabela1.A2" office:value-type="string">
            <text:p text:style-name="P7">kilogram</text:p>
          </table:table-cell>
          <table:table-cell table:style-name="Tabela1.A2" office:value-type="string">
            <text:p text:style-name="P8">18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Batonik zbożowy 40g/Batonik zbożowy 40g</text:p>
          </table:table-cell>
          <table:table-cell table:style-name="Tabela1.A2" office:value-type="string">
            <text:p text:style-name="P7">sztuka</text:p>
          </table:table-cell>
          <table:table-cell table:style-name="Tabela1.A2" office:value-type="string">
            <text:p text:style-name="P8">273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Chałka 350g/Chałka 350g</text:p>
          </table:table-cell>
          <table:table-cell table:style-name="Tabela1.A2" office:value-type="string">
            <text:p text:style-name="P7">sztuka</text:p>
          </table:table-cell>
          <table:table-cell table:style-name="Tabela1.A2" office:value-type="string">
            <text:p text:style-name="P8">23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Ciast. owsiane 30g/Ciasteczka owsiane 30g</text:p>
          </table:table-cell>
          <table:table-cell table:style-name="Tabela1.A2" office:value-type="string">
            <text:p text:style-name="P7">sztuka</text:p>
          </table:table-cell>
          <table:table-cell table:style-name="Tabela1.A2" office:value-type="string">
            <text:p text:style-name="P8">338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ciasteczka zboż 300g/ciasteczka zbożowe 300g bez cukru 6*4szt</text:p>
          </table:table-cell>
          <table:table-cell table:style-name="Tabela1.A2" office:value-type="string">
            <text:p text:style-name="P7">sztuka</text:p>
          </table:table-cell>
          <table:table-cell table:style-name="Tabela1.A2" office:value-type="string">
            <text:p text:style-name="P8">79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cukier puder 500g/cukier puder 500g</text:p>
          </table:table-cell>
          <table:table-cell table:style-name="Tabela1.A2" office:value-type="string">
            <text:p text:style-name="P7">sztuka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Dżem owocowy 100%/Dżem owocowy 100%</text:p>
          </table:table-cell>
          <table:table-cell table:style-name="Tabela1.A2" office:value-type="string">
            <text:p text:style-name="P7">sztuka</text:p>
          </table:table-cell>
          <table:table-cell table:style-name="Tabela1.A2" office:value-type="string">
            <text:p text:style-name="P8">148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Miód/Miód</text:p>
          </table:table-cell>
          <table:table-cell table:style-name="Tabela1.A2" office:value-type="string">
            <text:p text:style-name="P7">sztuka</text:p>
          </table:table-cell>
          <table:table-cell table:style-name="Tabela1.A2" office:value-type="string">
            <text:p text:style-name="P8">47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Sezamki 27g/Sezamki 27g</text:p>
          </table:table-cell>
          <table:table-cell table:style-name="Tabela1.A2" office:value-type="string">
            <text:p text:style-name="P7">sztuka</text:p>
          </table:table-cell>
          <table:table-cell table:style-name="Tabela1.A2" office:value-type="string">
            <text:p text:style-name="P8">119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Biszkopt długi 120g/Biszkopt długi 120g</text:p>
          </table:table-cell>
          <table:table-cell table:style-name="Tabela2.A1" office:value-type="string">
            <text:p text:style-name="P7">sztuka</text:p>
          </table:table-cell>
          <table:table-cell table:style-name="Tabela2.A1" office:value-type="string">
            <text:p text:style-name="P8">32</text:p>
          </table:table-cell>
          <table:table-cell table:style-name="Tabela2.A1" office:value-type="string">
            <text:p text:style-name="P7"/>
          </table:table-cell>
          <table:table-cell table:style-name="Tabela2.E1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Bułeczka z jabłkiem/Bułeczka z jabłkiem</text:p>
          </table:table-cell>
          <table:table-cell table:style-name="Tabela2.A2" office:value-type="string">
            <text:p text:style-name="P7">kilogram</text:p>
          </table:table-cell>
          <table:table-cell table:style-name="Tabela2.A2" office:value-type="string">
            <text:p text:style-name="P8">5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chleb firmowy 500g/chleb firmowy krojony 500g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365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cukier trzcinowy/cukier trzcinowy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265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czosnek granulowany/czosnek granulowany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125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Filet miruna b/s/Filet miruna bez skóry 5kg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grzanki 150g/grzanki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27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jogurt naturalny/jogurt naturalny 180g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617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Kajmak wagowy/Kajmak wagowy</text:p>
          </table:table-cell>
          <table:table-cell table:style-name="Tabela2.A2" office:value-type="string">
            <text:p text:style-name="P7">kilogram</text:p>
          </table:table-cell>
          <table:table-cell table:style-name="Tabela2.A2" office:value-type="string">
            <text:p text:style-name="P8">5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kalafior 45g/kalafior 45g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9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Kartacze z mięs 2kg/kartacze z mięsem 2kg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5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Kasza Kuskus/Kasza Kuskus 300g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13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kasza pęczak 4x100g/kasza pęczak 4x100g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13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kurkuma/kurkuma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13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lubczyk/lubczyk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10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makaron spaghetti/makaron spaghetti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68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Mini Muffinki 250g/Mini Muffinki 250g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papryka słodka/papryka słodka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84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Parówki cielęce/Parówki cielęce</text:p>
          </table:table-cell>
          <table:table-cell table:style-name="Tabela2.A2" office:value-type="string">
            <text:p text:style-name="P7">kilogram</text:p>
          </table:table-cell>
          <table:table-cell table:style-name="Tabela2.A2" office:value-type="string">
            <text:p text:style-name="P8">7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Pączek/Pączek</text:p>
          </table:table-cell>
          <table:table-cell table:style-name="Tabela2.A2" office:value-type="string">
            <text:p text:style-name="P7">kilogram</text:p>
          </table:table-cell>
          <table:table-cell table:style-name="Tabela2.A2" office:value-type="string">
            <text:p text:style-name="P8">7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pierogi z mięsem 2,5/pierogi z mięsem 2,5kg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13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Powidła śliw. 290g/Powidła śliwkowe 290g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6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ext:soft-page-break/>
        <table:table-row table:style-name="Tabela2.1">
          <table:table-cell table:style-name="Tabela2.A2" office:value-type="string">
            <text:p text:style-name="P7">Soczewica 400g/Soczewica 400g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Sok100% jabłk. 200ml/Sok 100% jabłkowy 200ml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166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sól/sól</text:p>
          </table:table-cell>
          <table:table-cell table:style-name="Tabela2.A2" office:value-type="string">
            <text:p text:style-name="P7">kilogram</text:p>
          </table:table-cell>
          <table:table-cell table:style-name="Tabela2.A2" office:value-type="string">
            <text:p text:style-name="P8">75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Szczypiorek/Szczypiorek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64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Szpinak mroż. 2,5kg/Szpinak mrożony 2,5kg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20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Udziec z kurczaka/Udziec z kurczaka</text:p>
          </table:table-cell>
          <table:table-cell table:style-name="Tabela2.A2" office:value-type="string">
            <text:p text:style-name="P7">kilogram</text:p>
          </table:table-cell>
          <table:table-cell table:style-name="Tabela2.A2" office:value-type="string">
            <text:p text:style-name="P8">24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woda niegaz. 0,75l/woda niegaz. 0,75l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28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ziele angielskie/ziele angielskie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184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Ziemniaki/Ziemniaki</text:p>
          </table:table-cell>
          <table:table-cell table:style-name="Tabela2.A2" office:value-type="string">
            <text:p text:style-name="P7">kilogram</text:p>
          </table:table-cell>
          <table:table-cell table:style-name="Tabela2.A2" office:value-type="string">
            <text:p text:style-name="P8">3399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zioła prowansalskie/zioła prowansalskie</text:p>
          </table:table-cell>
          <table:table-cell table:style-name="Tabela2.A2" office:value-type="string">
            <text:p text:style-name="P7">sztuka</text:p>
          </table:table-cell>
          <table:table-cell table:style-name="Tabela2.A2" office:value-type="string">
            <text:p text:style-name="P8">24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Ananas w puszce/Ananas w puszce</text:p>
          </table:table-cell>
          <table:table-cell table:style-name="Tabela3.A1" office:value-type="string">
            <text:p text:style-name="P7">sztuka</text:p>
          </table:table-cell>
          <table:table-cell table:style-name="Tabela3.A1" office:value-type="string">
            <text:p text:style-name="P8">8</text:p>
          </table:table-cell>
          <table:table-cell table:style-name="Tabela3.A1" office:value-type="string">
            <text:p text:style-name="P7"/>
          </table:table-cell>
          <table:table-cell table:style-name="Tabela3.E1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Barszcz biały 500ml/Barszcz biały 500ml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96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borówka 2,5kg/borówka 2,5k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4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brzoskwinie w słoiku/brzoskwinie 68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8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bukiet warzyw 2,5kg/bukiet warzyw 2,5k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6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Bułka Tarta/Bułka Tarta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31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Chrupki kukurydziane/Chrupki kukurydziane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9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Chrzan tarty 180g/Chrzan tarty 18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Filet Miruna 6,8kg/Filet Miruna 6,8k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6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galaretka trus. 72g/galaretka trus. 72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1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Gofry 40g/Gofry 4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8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granola 350g/granola 35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45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Groch/Groch</text:p>
          </table:table-cell>
          <table:table-cell table:style-name="Tabela3.A2" office:value-type="string">
            <text:p text:style-name="P7">kilogram</text:p>
          </table:table-cell>
          <table:table-cell table:style-name="Tabela3.A2" office:value-type="string">
            <text:p text:style-name="P8">5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groszek ptysi. 100g/groszek ptysiowy 1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43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herbata assam 25tb/herbata assam 25tb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4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Herbata lipton/Herbata lipton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4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Herbata owocowa/Herbata owocowa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5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Herbatniki 14g/Herbatniki 14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90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jagły 100g/jagły ekspandowane ziarno 1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1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Kakao/Kakao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41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kapusta kiszona/kapusta kiszona</text:p>
          </table:table-cell>
          <table:table-cell table:style-name="Tabela3.A2" office:value-type="string">
            <text:p text:style-name="P7">kilogram</text:p>
          </table:table-cell>
          <table:table-cell table:style-name="Tabela3.A2" office:value-type="string">
            <text:p text:style-name="P8">87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Kasza Jęczm. 4x100g/Kasza Jęczmienna 4x1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76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Kasza Jęczmienna/Kasza Jęczmienna 1k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30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Kasza manna 500g/Kasza manna 5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33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Kawa Inka/Kawa Inka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72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Ketchup 480g/Ketchup 48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9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Kluski śląskie 2.5kg/Kluski śląskie 2.5k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59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Koncentrat buraczany/Koncentrat buraczany 300 ml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6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Koncentrat pom. 200g/Koncentrat pomidorowy 2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10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konfitura 240g/konfitura 24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48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Kukurydza w puszce/Kukurydza w puszce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8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Lekkie płatki zbożow/Lekkie płatki zbożowe 63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9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ajonez kielecki/Majonez kielecki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9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ext:soft-page-break/>
        <table:table-row table:style-name="Tabela3.1">
          <table:table-cell table:style-name="Tabela3.A2" office:value-type="string">
            <text:p text:style-name="P7">makaron 250g/makaron 25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84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akaron 400g/makaron 4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48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akaron kokardka/Makaron kokardka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84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akaron łazanki/Makaron łazanki 25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9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akaron nitka 400g/makaron nitka 4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33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akaron pełnoziarni/makaron pełnoziarnisty 5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08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akaron penne 500g/makaron penne 500g durum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0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akaron rurka kolor./makaron rurka kolorowa 4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30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akaron świd. 500g/Makaron świderki 5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31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alina 2,5kg/malina 2,5k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ąka/Mąka</text:p>
          </table:table-cell>
          <table:table-cell table:style-name="Tabela3.A2" office:value-type="string">
            <text:p text:style-name="P7">kilogram</text:p>
          </table:table-cell>
          <table:table-cell table:style-name="Tabela3.A2" office:value-type="string">
            <text:p text:style-name="P8">68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ąka ziemniaczana/Mąka ziemniaczana</text:p>
          </table:table-cell>
          <table:table-cell table:style-name="Tabela3.A2" office:value-type="string">
            <text:p text:style-name="P7">kilogram</text:p>
          </table:table-cell>
          <table:table-cell table:style-name="Tabela3.A2" office:value-type="string">
            <text:p text:style-name="P8">8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igdały 150g/migdały 15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5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iruna kostka 5kg/Miruna kostka 5k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6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usli 250g/musli 25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6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musli 350g/musli 35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45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napój owsiany 1l/napój owsiany 1l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30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Olej 1L/Olej 1L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64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oliwa 500ml/oliwa z oliwek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5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paluszki rybne/paluszki rybna</text:p>
          </table:table-cell>
          <table:table-cell table:style-name="Tabela3.A2" office:value-type="string">
            <text:p text:style-name="P7">kilogram</text:p>
          </table:table-cell>
          <table:table-cell table:style-name="Tabela3.A2" office:value-type="string">
            <text:p text:style-name="P8">13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paluszki rybne 6kg/paluszki rybne 6k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Pasztet 131g/Pasztet 131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50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Pierogi z serem 2,5/Pierogi z serem 2,5k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5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Pierogi z trus. 2,5/Pierogi z truskawkami 2,5k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0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Pierogi z trus. 450g/Pierogi z truskawkami 45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Płatki kukurydziane/Płatki kukurydziane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76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Płatki Owsiane 500g/Płatki Owsiane 5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54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płatki wielozbożowe/płatki wielozbożowe bez dodatku cukru 5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48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podpłomyki bez cukru/podpłomyki bez cukru 13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50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Przecier pomid. 500g/Przecier pomidorowy 5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306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Rybna Konserwa/Rybna Konserwa Filet z Makreli w pomidorach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54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Ryż 1kg/Ryż 1kg</text:p>
          </table:table-cell>
          <table:table-cell table:style-name="Tabela3.A2" office:value-type="string">
            <text:p text:style-name="P7">kilogram</text:p>
          </table:table-cell>
          <table:table-cell table:style-name="Tabela3.A2" office:value-type="string">
            <text:p text:style-name="P8">50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Ryż 4x100/Ryż 4x100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12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słonecznik łus. 100g/słonecznik łuskany 1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4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Soczewica czerwona/Soczewica czerwona 1k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4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sok jabłk-grusz 100%/sok jabłkowo-gruszkowy 100% 5l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1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sok jabłko-aronia 5l/sok jabłkowo-aroniowy 5l -w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2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sok jabłkowy 100%/sok jabłkowy 100% 5l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32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talarki bez cukru/talarki bez cukru z <text:soft-page-break/>błonnikiem 10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60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wafle ryżowe 110/wafle ryżowe 11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84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Warzyna na pat 2.5kg/Warzyna na patelnie 2.5k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7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wiśnia bezpest. 2,5/wiśnia bezpestkowa 2,5k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3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woda 0,33ml/woda 0,33ml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5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Woda Cisowianka/Woda Cisowianka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609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Zacierka 250g/Zacierka 250g</text:p>
          </table:table-cell>
          <table:table-cell table:style-name="Tabela3.A2" office:value-type="string">
            <text:p text:style-name="P7">sztuka</text:p>
          </table:table-cell>
          <table:table-cell table:style-name="Tabela3.A2" office:value-type="string">
            <text:p text:style-name="P8">108</text:p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>Aktimel 100g/Aktimel 100g</text:p>
          </table:table-cell>
          <table:table-cell table:style-name="Tabela4.A1" office:value-type="string">
            <text:p text:style-name="P7">sztuka</text:p>
          </table:table-cell>
          <table:table-cell table:style-name="Tabela4.A1" office:value-type="string">
            <text:p text:style-name="P8">229</text:p>
          </table:table-cell>
          <table:table-cell table:style-name="Tabela4.A1" office:value-type="string">
            <text:p text:style-name="P7"/>
          </table:table-cell>
          <table:table-cell table:style-name="Tabela4.E1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Bakuś jogurt/Bakuś jogurt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324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Jaja Dez. Prom. UV-C/Jaja Dezynfekowane Promieniami UV-C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2173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Jogurt grecki 400G/Jogurt grecki 40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46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jogurt natur. 150g/jogurt naturalny 15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64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Jogurt natural. 330g/Jogurt naturalny 33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429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jogurt owocowy 150g/jogurt owocowy 15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64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kefir naturalny 400g/kefir naturalny 40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141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Masło/Masło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1113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masło roślinne 250g/masło roślinne 25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1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maślanka naturalna/maślanka naturalna 1L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8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Mleko/Mleko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3187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mleko 200ml/mleko 200ml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1926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mleko 250g 1,5%/mleko 25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103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Polskie smaki/Polskie smaki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1582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ser camembert 120g/ser camembert 12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13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ser feta 18% 270g/ser feta 18% 27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24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Ser Żółty/Ser Żółty</text:p>
          </table:table-cell>
          <table:table-cell table:style-name="Tabela4.A2" office:value-type="string">
            <text:p text:style-name="P7">kilogram</text:p>
          </table:table-cell>
          <table:table-cell table:style-name="Tabela4.A2" office:value-type="string">
            <text:p text:style-name="P8">48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serek homo nat/serek homogenizowany naturalny 20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227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serek homogenizowany/serek homogenizowany 14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126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Serek topiony 80g/Serek topiony 80g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5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śmietana 12%/śmietana 12%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13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Śmietana 18%/Śmietana 18%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726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Śmietana 30%/Śmietana 30%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325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Twaróg/Twaróg</text:p>
          </table:table-cell>
          <table:table-cell table:style-name="Tabela4.A2" office:value-type="string">
            <text:p text:style-name="P7">kilogram</text:p>
          </table:table-cell>
          <table:table-cell table:style-name="Tabela4.A2" office:value-type="string">
            <text:p text:style-name="P8">77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7">VEGE/VEGE</text:p>
          </table:table-cell>
          <table:table-cell table:style-name="Tabela4.A2" office:value-type="string">
            <text:p text:style-name="P7">sztuka</text:p>
          </table:table-cell>
          <table:table-cell table:style-name="Tabela4.A2" office:value-type="string">
            <text:p text:style-name="P8">92</text:p>
          </table:table-cell>
          <table:table-cell table:style-name="Tabela4.A2" office:value-type="string">
            <text:p text:style-name="P7"/>
          </table:table-cell>
          <table:table-cell table:style-name="Tabela4.E2" office:value-type="string">
            <text:p text:style-name="P7"/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7">barszcz biały/barszcz biały</text:p>
          </table:table-cell>
          <table:table-cell table:style-name="Tabela5.A1" office:value-type="string">
            <text:p text:style-name="P7">sztuka</text:p>
          </table:table-cell>
          <table:table-cell table:style-name="Tabela5.A1" office:value-type="string">
            <text:p text:style-name="P8">30</text:p>
          </table:table-cell>
          <table:table-cell table:style-name="Tabela5.A1" office:value-type="string">
            <text:p text:style-name="P7"/>
          </table:table-cell>
          <table:table-cell table:style-name="Tabela5.E1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>Bazylia/Bazylia</text:p>
          </table:table-cell>
          <table:table-cell table:style-name="Tabela5.A2" office:value-type="string">
            <text:p text:style-name="P7">sztuka</text:p>
          </table:table-cell>
          <table:table-cell table:style-name="Tabela5.A2" office:value-type="string">
            <text:p text:style-name="P8">8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>Liść Laurowy/Liść Laurowy</text:p>
          </table:table-cell>
          <table:table-cell table:style-name="Tabela5.A2" office:value-type="string">
            <text:p text:style-name="P7">sztuka</text:p>
          </table:table-cell>
          <table:table-cell table:style-name="Tabela5.A2" office:value-type="string">
            <text:p text:style-name="P8">186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>Majeranek/Majeranek</text:p>
          </table:table-cell>
          <table:table-cell table:style-name="Tabela5.A2" office:value-type="string">
            <text:p text:style-name="P7">sztuka</text:p>
          </table:table-cell>
          <table:table-cell table:style-name="Tabela5.A2" office:value-type="string">
            <text:p text:style-name="P8">38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>mięta/mięta</text:p>
          </table:table-cell>
          <table:table-cell table:style-name="Tabela5.A2" office:value-type="string">
            <text:p text:style-name="P7">sztuka</text:p>
          </table:table-cell>
          <table:table-cell table:style-name="Tabela5.A2" office:value-type="string">
            <text:p text:style-name="P8">2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>Oregano/Oregano</text:p>
          </table:table-cell>
          <table:table-cell table:style-name="Tabela5.A2" office:value-type="string">
            <text:p text:style-name="P7">sztuka</text:p>
          </table:table-cell>
          <table:table-cell table:style-name="Tabela5.A2" office:value-type="string">
            <text:p text:style-name="P8">5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>Pieprz czarny/Pieprz czarny</text:p>
          </table:table-cell>
          <table:table-cell table:style-name="Tabela5.A2" office:value-type="string">
            <text:p text:style-name="P7">sztuka</text:p>
          </table:table-cell>
          <table:table-cell table:style-name="Tabela5.A2" office:value-type="string">
            <text:p text:style-name="P8">200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>Pieprz Ziołowy/Pieprz Ziołowy</text:p>
          </table:table-cell>
          <table:table-cell table:style-name="Tabela5.A2" office:value-type="string">
            <text:p text:style-name="P7">sztuka</text:p>
          </table:table-cell>
          <table:table-cell table:style-name="Tabela5.A2" office:value-type="string">
            <text:p text:style-name="P8">222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>sól morska 1kg/sól morska 1kg</text:p>
          </table:table-cell>
          <table:table-cell table:style-name="Tabela5.A2" office:value-type="string">
            <text:p text:style-name="P7">sztuka</text:p>
          </table:table-cell>
          <table:table-cell table:style-name="Tabela5.A2" office:value-type="string">
            <text:p text:style-name="P8">1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>sól nis/sod 350g/sól nis/sod 350g</text:p>
          </table:table-cell>
          <table:table-cell table:style-name="Tabela5.A2" office:value-type="string">
            <text:p text:style-name="P7">sztuka</text:p>
          </table:table-cell>
          <table:table-cell table:style-name="Tabela5.A2" office:value-type="string">
            <text:p text:style-name="P8">12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ext:soft-page-break/>
        <table:table-row table:style-name="Tabela5.1">
          <table:table-cell table:style-name="Tabela5.A2" office:value-type="string">
            <text:p text:style-name="P7">tymianek/tymianek</text:p>
          </table:table-cell>
          <table:table-cell table:style-name="Tabela5.A2" office:value-type="string">
            <text:p text:style-name="P7">sztuka</text:p>
          </table:table-cell>
          <table:table-cell table:style-name="Tabela5.A2" office:value-type="string">
            <text:p text:style-name="P8">3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</table:table>
      <text:p text:style-name="P4"/>
      <text:p text:style-name="P4"/>
      <text:p text:style-name="P4"/>
      <text:p text:style-name="P4">Data i czytelny podpis oferenta …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WZÓR</text:p>
      <text:p text:style-name="P1">Umowa <text:s/>na dostawę ciągłą</text:p>
      <text:p text:style-name="P1">do Przedszkola Samorządowego Nr 29 w Kielcach</text:p>
      <text:p text:style-name="P4"/>
      <text:p text:style-name="P4">zawarta w Kielcach w dniu……………… . <text:s/>pomiędzy </text:p>
      <text:p text:style-name="P4">nabywcą: <text:s text:c="3"/></text:p>
      <text:p text:style-name="P4">Gminą Miasto Kielce ul. Rynek 1, <text:s/>25-303 Kielce, <text:s text:c="3"/>NIP <text:s/>657-261-73-25, <text:s/>reprezentowanym przez odbiorcę – płatnika faktur: <text:s/>Przedszkole Samorządowe Nr 29, 25-619 Kielce ul. Chałubińskiego 32 zwanym „Zamawiającym”, reprezentowanym przez: Małgorzata Grygiel <text:s/>– dyrektora Przedszkole Samorządowe Nr 29, <text:s text:c="15"/></text:p>
      <text:p text:style-name="P4">a „Wykonawcą” : <text:s text:c="19"/>………………………………………………………………………………………………… ………………………………………… <text:s/>NIP …………………….. reprezentowanym przez: <text:s/>........................................................................... </text:p>
      <text:p text:style-name="P4"/>
      <text:p text:style-name="P3">§1 </text:p>
      <text:p text:style-name="P4">W wyniku rozstrzygniętego postępowania zgodnie z Regulaminem udzielania zamówień publicznych o wartości mniejszej niż 130 000,00 tysięcy złotych w Przedszkolu Publicznym Nr 29 w Kielcach zamawiający zleca, a Wykonawca przyjmuje do wykonania : sukcesywną dostawę <text:span text:style-name="T1">….......................................</text:span> , których rodzaj – asortyment i ceny jednostkowe określa wypełniony formularz zapytania ofertowego , stanowiący załącznik do Umowy. </text:p>
      <text:p text:style-name="P4"/>
      <text:p text:style-name="P3">§2 </text:p>
      <text:p text:style-name="P4">1. Umowa zostaje zawarta na czas określony. </text:p>
      <text:p text:style-name="P4">2. Termin świadczenia dostaw: <text:s/>od 01.01.2026r. do 31.12.2026r.</text:p>
      <text:p text:style-name="P4"/>
      <text:p text:style-name="P3">§3 </text:p>
      <text:p text:style-name="P4">1. Dostawy odbywać się będą, w okresie obowiązywania Umowy, w dniach <text:s/>od poniedziałku <text:s/>do piątku</text:p>
      <text:p text:style-name="P4">2. Dostawy będą obejmowały ilości określone każdorazowo przez Zamawiającego, zgłoszone Wykonawcy e-mailem, pisemnie lub telefonicznie w dniu poprzedzającym dostawę. <text:s text:c="59"/></text:p>
      <text:p text:style-name="P4">3. Wykonawca poniesie wszelkie koszty związane z dostawą zamówionego towaru do magazynu przedszkolnego, środkiem transportowym przystosowanym do transportu żywności zgodnie z obowiązującymi przepisami prawa. <text:s text:c="41"/></text:p>
      <text:p text:style-name="P4">4. Wszystkie produkty będące przedmiotem dostaw spełniać muszą prawem określone wymogi dla tych produktów, w tym wymogi zdrowotne. <text:s/></text:p>
      <text:p text:style-name="P4">5. Wykonawca na żądanie Zamawiającego zobowiązany jest dostarczyć dokumenty potwierdzające spełnienie powyższych wymagań. <text:s text:c="39"/></text:p>
      <text:p text:style-name="P4"><text:s/>6. Odbiór ilościowo-jakościowy odbywać się będzie przy dostawie towaru. <text:s/></text:p>
      <text:p text:style-name="P4">7. Zamawiający zastrzega, że dostarczony przez Wykonawcę przedmiot Umowy musi mieć prawidłowe i długie terminy przydatności do spożycia potwierdzone etykietami, dobrą jakość <text:s text:c="2"/>( polscy producenci), nieuszkodzone opakowania. <text:s text:c="3"/>W przypadku jakichkolwiek wad, szczególnie dotyczących jakości, świeżości i braku terminu przydatności do spożycia Zamawiający odmówi odbioru towaru. <text:s/></text:p>
      <text:p text:style-name="P4"/>
      <text:p text:style-name="P3">§4 </text:p>
      <text:p text:style-name="P4">1. Wykonawca zobowiązuje się dostarczać Zamawiającemu towar w ilości odpowiadającej zamówieniu, o jakości wskazanej w Zapytaniu Ofertowym</text:p>
      <text:p text:style-name="P4">2. Zamawiający zobowiązuje się niezwłocznie przy odbiorze zamówionej partii towaru sprawdzić jego ilość i stan. </text:p>
      <text:p text:style-name="P4">3. Jeżeli w wyniku sprawdzenia ilości / stanu Zamawiający wnosi zastrzeżenia niezwłocznie zawiadamia o tym Wykonawcę, a jeżeli wada została ujawniona w obecności przedstawiciela <text:soft-page-break/>Wykonawcy, umieszcza odpowiednią adnotację na fakturze lub innym dokumencie dostawy. </text:p>
      <text:p text:style-name="P4">4. Jeżeli Wykonawca zamierza dokonać oględzin reklamowanej partii towaru, jest zobowiązany uczynić to niezwłocznie, jednak nie później niż w ciągu 4 godz. od otrzymania zawiadomienia o wykryciu wad. </text:p>
      <text:p text:style-name="P4">5. W przypadku uznania reklamacji Wykonawca zobowiązuje się do natychmiastowej wymiany zakwestionowanej ilości dostarczonej partii towaru na wolną od wad, w terminie nie dłuższym niż 24 godz. w przypadku dostawy w dniu wcześniejszym niż zaplanowany jadłospis. </text:p>
      <text:p text:style-name="P4">6. W przypadku, gdy wymiana zakwestionowanej partii dostarczonego towaru na wolną od wad nie jest możliwa w czasie satysfakcjonującym Zamawiającego, dostawca odbierze wadliwy towar i Zamawiający może dokonać zakupu <text:s/>u innego dostawcy. </text:p>
      <text:p text:style-name="P4"/>
      <text:p text:style-name="P3">§5 </text:p>
      <text:p text:style-name="P4">W szczególnie uzasadnionych przypadkach spowodowanych sytuacją, której Zamawiający nie mógł przewidzieć w chwili udzielania zamówienia, przedmiot zamówienia może być realizowany w mniejszym zakresie z <text:s/>przyczyn obiektywnych (np. niska frekwencja dzieci <text:s/>w przedszkolu, ferie, przerwa wakacyjna, pandemia) <text:s/></text:p>
      <text:p text:style-name="P4"/>
      <text:p text:style-name="P3">§6 <text:s text:c="2"/></text:p>
      <text:p text:style-name="P4">1. Wraz z dostarczonym towarem, Wykonawca zobowiązany jest dostarczyć fakturę VAT wystawioną w następujący sposób : </text:p>
      <text:p text:style-name="P4">1) Sprzedawca : <text:s text:c="3"/></text:p>
      <text:p text:style-name="P4">Nazwa...............................................................................................</text:p>
      <text:p text:style-name="P4"><text:s/>adres.................................................................................................</text:p>
      <text:p text:style-name="P4">NIP …............................................</text:p>
      <text:p text:style-name="P4">tel ….................................. mail ….......................................... </text:p>
      <text:p text:style-name="P4">nr rachunku bankowego. </text:p>
      <text:p text:style-name="P4">2) Nabywca : Gmina Kielce <text:s/>ul .Rynek 1, <text:s/>25-303 Kielce NIP <text:s/>657-261-73-25</text:p>
      <text:p text:style-name="P4">3) Odbiorca faktury – płatnik Przedszkole Samorządowe Nr 29, <text:s/>25-619 Kielce ul. Chałubińskiego 32</text:p>
      <text:p text:style-name="P4">2. Płatność będzie realizowana przelewem na rachunek bankowy Wykonawcy w terminie <text:s/>min. 14 dni po otrzymaniu faktury bądź innym terminie wykazanym na fakturze </text:p>
      <text:p text:style-name="P4">3. Dopuszcza się wystawianie faktur (rachunków) tygodniowych, dekadowych bądź innych przedziałach czasu w obrębie jednego miesiąca kalendarzowego. </text:p>
      <text:p text:style-name="P4">4. W przypadku wystawiania przez Wykonawcę faktur (rachunków), o których mowa wyżej Wykonawca dostarcza towar Zamawiającemu na podstawie WZ lub innego dokumentu równoważnego.</text:p>
      <text:p text:style-name="P4"><text:s/></text:p>
      <text:p text:style-name="P3">§7 </text:p>
      <text:p text:style-name="P4">1. Wykonawca zobowiązuje się do dostarczania towaru w cenie oferowanej <text:s/>w załączniku do umowy. <text:s/>Cena może odbiegać od ceny podanej w zapytaniu ofertowym o nie więcej niż wartość inflacji w danym okresie, bądź może być wyższa z przyczyn uzasadnionych przez Wykonawce. </text:p>
      <text:p text:style-name="P4">2. Zmiany umowy mogą być dokonywane na wniosek Zamawiającego <text:s/>lub Wykonawcy <text:s/>w szczególnie uzasadnionych przypadkach oraz winny być zaakceptowane przez obie strony umowy w formie pisemnej. </text:p>
      <text:p text:style-name="P4"/>
      <text:p text:style-name="P3">§8 </text:p>
      <text:p text:style-name="P4">1. W przypadku nienależytego wykonywania przez Wykonawcę postanowień umowy lub <text:s/>w razie istotnej zmiany okoliczności powodującej, że wykonanie umowy nie leży w interesie publicznym, czego nie można było przewidzieć w chwili zawarcia umowy, Zamawiający <text:s/>zastrzega sobie prawo do rozwiązania niniejszej umowy w trybie natychmiastowym, po uprzednim powiadomieniu Wykonawcy. Zamawiający może dochodzić odszkodowania za straty powstałe z z nienależytego wykonania postanowień umowy przez Wykonawce</text:p>
      <text:p text:style-name="P4"><text:soft-page-break/>2. Każdej ze stron przysługuje prawo rozwiązania umowy z zachowaniem dwumiesięcznego <text:s/>okresu wypowiedzenia, którego bieg wyznacza się od daty złożenia wypowiedzenia w formie pisemnej. <text:s/></text:p>
      <text:p text:style-name="P4"/>
      <text:p text:style-name="P3">§9 </text:p>
      <text:p text:style-name="P4">Wszelkie zmiany niniejszej umowy wymagają formy pisemnej pod rygorem nieważności. </text:p>
      <text:p text:style-name="P4"/>
      <text:p text:style-name="P3">§10 </text:p>
      <text:p text:style-name="P4">Właściwym do rozpoznania sporów wynikających na tle realizacji umowy jest Sąd właściwy dla siedziby Zamawiającego. </text:p>
      <text:p text:style-name="P4"/>
      <text:p text:style-name="P3">§11 </text:p>
      <text:p text:style-name="P4">W sprawach nieuregulowanych niniejszą umową stosuje się przepisy Kodeksu Cywilnego. </text:p>
      <text:p text:style-name="P4"/>
      <text:p text:style-name="P3">§12 </text:p>
      <text:p text:style-name="P4">Umowę niniejszą sporządzono w dwóch jednobrzmiących egzemplarzach, jeden dla Zamawiającego i jeden dla Wykonawcy wraz z załącznikami : <text:s text:c="12"/></text:p>
      <text:p text:style-name="P4">a) kopia odpowiedzi na zapytanie ofertowe</text:p>
      <text:p text:style-name="P4"/>
      <text:p text:style-name="P4"/>
      <text:p text:style-name="P4"><text:tab/> <text:tab/><text:span text:style-name="T1">ZAMAWIAJĄCY <text:s text:c="35"/>WYKONAWC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Roboto, RobotoDraft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0T11:46:25.64</meta:creation-date>
    <dc:date>2025-12-17T11:57:28.98</dc:date>
    <meta:editing-duration>PT3H12M5S</meta:editing-duration>
    <meta:editing-cycles>71</meta:editing-cycles>
    <meta:generator>OpenOffice/4.1.1$Win32 OpenOffice.org_project/411m6$Build-9775</meta:generator>
    <meta:document-statistic meta:table-count="5" meta:image-count="0" meta:object-count="0" meta:page-count="9" meta:paragraph-count="569" meta:word-count="2044" meta:character-count="15754"/>
  </office:meta>
</office:document-meta>
</file>