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ogle Sans" svg:font-family="'Google Sans', Roboto, RobotoDraft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78cm" fo:margin-left="-0.053cm" fo:margin-right="0.041cm" table:align="margins" style:writing-mode="lr-tb"/>
    </style:style>
    <style:style style:name="Tabela1.A" style:family="table-column">
      <style:table-column-properties style:column-width="7.782cm" style:rel-column-width="29862*"/>
    </style:style>
    <style:style style:name="Tabela1.B" style:family="table-column">
      <style:table-column-properties style:column-width="2.152cm" style:rel-column-width="8255*"/>
    </style:style>
    <style:style style:name="Tabela1.C" style:family="table-column">
      <style:table-column-properties style:column-width="1.408cm" style:rel-column-width="5401*"/>
    </style:style>
    <style:style style:name="Tabela1.D" style:family="table-column">
      <style:table-column-properties style:column-width="2.974cm" style:rel-column-width="11415*"/>
    </style:style>
    <style:style style:name="Tabela1.E" style:family="table-column">
      <style:table-column-properties style:column-width="2.762cm" style:rel-column-width="10602*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Tabela1.E1" style:family="table-cell">
      <style:table-cell-properties style:vertical-align="bottom" fo:padding-left="0.049cm" fo:padding-right="0.049cm" fo:padding-top="0cm" fo:padding-bottom="0cm" fo:border="0.018cm solid #000000"/>
    </style:style>
    <style:style style:name="Tabela1.A2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/>
    </style:style>
    <style:style style:name="Tabela1.E2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Tabela2" style:family="table">
      <style:table-properties style:width="17.078cm" fo:margin-left="-0.053cm" fo:margin-right="0.041cm" table:align="margins" style:writing-mode="lr-tb"/>
    </style:style>
    <style:style style:name="Tabela2.A" style:family="table-column">
      <style:table-column-properties style:column-width="7.756cm" style:rel-column-width="29760*"/>
    </style:style>
    <style:style style:name="Tabela2.B" style:family="table-column">
      <style:table-column-properties style:column-width="2.125cm" style:rel-column-width="8153*"/>
    </style:style>
    <style:style style:name="Tabela2.C" style:family="table-column">
      <style:table-column-properties style:column-width="1.434cm" style:rel-column-width="5503*"/>
    </style:style>
    <style:style style:name="Tabela2.D" style:family="table-column">
      <style:table-column-properties style:column-width="2.947cm" style:rel-column-width="11313*"/>
    </style:style>
    <style:style style:name="Tabela2.E" style:family="table-column">
      <style:table-column-properties style:column-width="2.815cm" style:rel-column-width="10806*"/>
    </style:style>
    <style:style style:name="Tabela2.1" style:family="table-row">
      <style:table-row-properties style:min-row-height="0.529cm" style:keep-together="true" fo:keep-together="auto"/>
    </style:style>
    <style:style style:name="Tabela2.A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Tabela2.E1" style:family="table-cell">
      <style:table-cell-properties style:vertical-align="bottom" fo:padding-left="0.049cm" fo:padding-right="0.049cm" fo:padding-top="0cm" fo:padding-bottom="0cm" fo:border="0.018cm solid #000000"/>
    </style:style>
    <style:style style:name="Tabela2.A2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/>
    </style:style>
    <style:style style:name="Tabela2.E2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 style:text-autospace="none"/>
    </style:style>
    <style:style style:name="P6" style:family="paragraph" style:parent-style-name="Standard">
      <style:paragraph-properties fo:text-align="start" style:justify-single-word="false" style:text-autospace="non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end" style:justify-single-word="false" style:text-autospace="none"/>
    </style:style>
    <style:style style:name="P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1f1f1f" style:font-name="Google Sans" fo:font-size="10.5pt" fo:letter-spacing="normal" fo:font-style="normal" fo:font-weight="bold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Kielce, dn. 12.12.2024</text:p>
      <text:p text:style-name="P4"/>
      <text:p text:style-name="P4">Przedszkole Samorządowe Nr 29</text:p>
      <text:p text:style-name="P4">25-619 Kielce </text:p>
      <text:p text:style-name="P4">ul. Chałubińskiego 32</text:p>
      <text:p text:style-name="P4"/>
      <text:p text:style-name="P1">ZAPYTANIE OFERTOWE</text:p>
      <text:p text:style-name="P1">NA DOSTAWĘ <text:s/></text:p>
      <text:p text:style-name="P8">OWOCÓW, WARZYW</text:p>
      <text:p text:style-name="P1">W OKRESIE 01.01.2025 DO 31.12.2025</text:p>
      <text:p text:style-name="P4"/>
      <text:p text:style-name="P4">Zapytanie ofertowe związane jest z wykonywanie przepisów ustawy o finansach publicznych w szczególności </text:p>
      <text:p text:style-name="P4">Art 44.3. <text:s/>Wydatki publiczne powinny być dokonywane:</text:p>
      <text:p text:style-name="P4">1) w sposób celowy i oszczędny, z zachowaniem zasad:</text:p>
      <text:p text:style-name="P4">a) uzyskiwania najlepszych efektów z danych nakładów,</text:p>
      <text:p text:style-name="P4">b) optymalnego doboru metod i środków służących osiągnięciu założonych celów;</text:p>
      <text:p text:style-name="P4">2) w sposób umożliwiający terminową realizację zadań;</text:p>
      <text:p text:style-name="P4">3) w wysokości i terminach wynikających z wcześniej zaciągniętych zobowiązań.</text:p>
      <text:list xml:id="list1047651706477211487" text:style-name="L1">
        <text:list-header>
          <text:p text:style-name="P10"/>
        </text:list-header>
      </text:list>
      <text:p text:style-name="P4">Przedszkole Samorządowe nr 29 Kielce wybierze ofertę najkorzystniejszą.</text:p>
      <text:p text:style-name="P4"/>
      <text:p text:style-name="P4">Terenin na złożenie oferty jest do 20.12.2024</text:p>
      <text:p text:style-name="P4"/>
      <text:p text:style-name="P4">Po tym terminie zostanie podpisana umowa z dostawcą, który złożył najkorzystniejszą cenę za całość zamówienia.</text:p>
      <text:p text:style-name="P4"/>
      <text:p text:style-name="P4">O wyborze najkorzystniejszej oferty zostaną poinformowani wszyscy oferenci.</text:p>
      <text:p text:style-name="P4"/>
      <text:p text:style-name="P4">Kolumny „oferowana cena za szt/kg” oraz „cena za całość” wypełnia oferent. Cena za całość to oferowana cena za jedną jednostkę miary razy ilość.</text:p>
      <text:p text:style-name="P4"/>
      <text:p text:style-name="P4">Wolumen zapotrzebowania na dostawę w rzeczywistości może różnić się od podanego w zapytaniu z przyczyn nie zależnych od Przedszkole Samorządowe nr 22 np. w związku z sytuacja sanitarno – epidemiologiczną, frekwencja dzieci.</text:p>
      <text:p text:style-name="P4"/>
      <text:p text:style-name="P4">Zapytanie ofertowe należy wypełnić, podpisać każdą stronę, i dostarczyć do Przedszkola Samorządowego nr 29 w Kielcach droga listu poleconego (istotna data stempla pocztowego), maila (podpisany skan), złożyć osobiście.</text:p>
      <text:p text:style-name="P4"/>
      <text:p text:style-name="P4">Oferty które wpłyną po dacie nie zostaną rozpatrzone.</text:p>
      <text:p text:style-name="P4"/>
      <text:p text:style-name="P4">Załączono wzór umowy.</text:p>
      <text:p text:style-name="P4"/>
      <text:p text:style-name="P4">Zapytanie ofertowa można pobrać ze strony internetowej</text:p>
      <text:p text:style-name="P4"><text:a xlink:type="simple" xlink:href="https://ps29.kielce.eu/dokumenty-finansowe" text:style-name="Internet_20_link" text:visited-style-name="Visited_20_Internet_20_Link">https://ps29.kielce.eu/dokumenty-finansowe</text:a></text:p>
      <text:p text:style-name="P4">lub osobiście w siedzibie przedszkola.</text:p>
      <text:p text:style-name="P4"/>
      <text:p text:style-name="P4">Wszelkie informacje można uzyskać mailowo pod adresem <text:span text:style-name="T2">dyrektor@ps29.kielce.eu</text:span> , telefonicznie 41 345 40 40 lub osobiście w siedzibie 25-619 Kielce ul. Chałubińskiego 32</text:p>
      <text:p text:style-name="P4"/>
      <text:p text:style-name="P4"/>
      <text:p text:style-name="P4"><text:soft-page-break/></text:p>
      <text:p text:style-name="P3">Dane oferenta</text:p>
      <text:p text:style-name="P4"/>
      <text:p text:style-name="P4">Nazwa …........................................................................................</text:p>
      <text:p text:style-name="P4"/>
      <text:p text:style-name="P4">Adres …........................................................................................</text:p>
      <text:p text:style-name="P4"/>
      <text:p text:style-name="P4">NIP ….........................................................................................</text:p>
      <text:p text:style-name="P4"/>
      <text:p text:style-name="P4">telefon …..................................... <text:s text:c="2"/>mail ….......................................</text:p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Zamawiana<text:line-break/>Dostawa</text:p>
          </table:table-cell>
          <table:table-cell table:style-name="Tabela1.A1" office:value-type="string">
            <text:p text:style-name="P2">jednostka <text:line-break/>Miary</text:p>
          </table:table-cell>
          <table:table-cell table:style-name="Tabela1.A1" office:value-type="string">
            <text:p text:style-name="P2">ilość</text:p>
          </table:table-cell>
          <table:table-cell table:style-name="Tabela1.A1" office:value-type="string">
            <text:p text:style-name="P6">oferowana <text:line-break/>Cena za szt/kg.</text:p>
          </table:table-cell>
          <table:table-cell table:style-name="Tabela1.E1" office:value-type="string">
            <text:p text:style-name="P6">cena za <text:line-break/>Całość</text:p>
          </table:table-cell>
        </table:table-row>
        <table:table-row table:style-name="Tabela1.1">
          <table:table-cell table:style-name="Tabela1.A2" office:value-type="string">
            <text:p text:style-name="P5">Arbuz/Arbuz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95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Banany/Banany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297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borówka/borówka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Cytryna/Cytryna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21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Gruszka/Gruszka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153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Kiwi/Kiwi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53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Mandarynki/Mandarynki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77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morela/morela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15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nektarynka/nektarynka</text:p>
          </table:table-cell>
          <table:table-cell table:style-name="Tabela1.A2" office:value-type="string">
            <text:p text:style-name="P5">sztuka</text:p>
          </table:table-cell>
          <table:table-cell table:style-name="Tabela1.A2" office:value-type="string">
            <text:p text:style-name="P7">44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Pomarańcze/Pomarańcze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127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Śliwka/Śliwka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50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Truskawki/Truskawki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39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">awokado/awokado</text:p>
          </table:table-cell>
          <table:table-cell table:style-name="Tabela2.A1" office:value-type="string">
            <text:p text:style-name="P5">sztuka</text:p>
          </table:table-cell>
          <table:table-cell table:style-name="Tabela2.A1" office:value-type="string">
            <text:p text:style-name="P7">67</text:p>
          </table:table-cell>
          <table:table-cell table:style-name="Tabela2.A1" office:value-type="string">
            <text:p text:style-name="P5"/>
          </table:table-cell>
          <table:table-cell table:style-name="Tabela2.E1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botwinka/botwinka</text:p>
          </table:table-cell>
          <table:table-cell table:style-name="Tabela2.A2" office:value-type="string">
            <text:p text:style-name="P5">sztuka</text:p>
          </table:table-cell>
          <table:table-cell table:style-name="Tabela2.A2" office:value-type="string">
            <text:p text:style-name="P7">14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Buraki/Buraki</text:p>
          </table:table-cell>
          <table:table-cell table:style-name="Tabela2.A2" office:value-type="string">
            <text:p text:style-name="P5">kilogram</text:p>
          </table:table-cell>
          <table:table-cell table:style-name="Tabela2.A2" office:value-type="string">
            <text:p text:style-name="P7">95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Cebula/Cebula</text:p>
          </table:table-cell>
          <table:table-cell table:style-name="Tabela2.A2" office:value-type="string">
            <text:p text:style-name="P5">kilogram</text:p>
          </table:table-cell>
          <table:table-cell table:style-name="Tabela2.A2" office:value-type="string">
            <text:p text:style-name="P7">124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czosnek/czosnek</text:p>
          </table:table-cell>
          <table:table-cell table:style-name="Tabela2.A2" office:value-type="string">
            <text:p text:style-name="P5">sztuka</text:p>
          </table:table-cell>
          <table:table-cell table:style-name="Tabela2.A2" office:value-type="string">
            <text:p text:style-name="P7">45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imbir/imbir</text:p>
          </table:table-cell>
          <table:table-cell table:style-name="Tabela2.A2" office:value-type="string">
            <text:p text:style-name="P5">kilogram</text:p>
          </table:table-cell>
          <table:table-cell table:style-name="Tabela2.A2" office:value-type="string">
            <text:p text:style-name="P7">0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Jabłka/Jabłka</text:p>
          </table:table-cell>
          <table:table-cell table:style-name="Tabela2.A2" office:value-type="string">
            <text:p text:style-name="P5">kilogram</text:p>
          </table:table-cell>
          <table:table-cell table:style-name="Tabela2.A2" office:value-type="string">
            <text:p text:style-name="P7">567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Kalarepa/Kalarepa</text:p>
          </table:table-cell>
          <table:table-cell table:style-name="Tabela2.A2" office:value-type="string">
            <text:p text:style-name="P5">kilogram</text:p>
          </table:table-cell>
          <table:table-cell table:style-name="Tabela2.A2" office:value-type="string">
            <text:p text:style-name="P7">148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Kalarepa szt./Kalarepa szt.</text:p>
          </table:table-cell>
          <table:table-cell table:style-name="Tabela2.A2" office:value-type="string">
            <text:p text:style-name="P5">sztuka</text:p>
          </table:table-cell>
          <table:table-cell table:style-name="Tabela2.A2" office:value-type="string">
            <text:p text:style-name="P7">27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Kapusta biała/Kapusta biała</text:p>
          </table:table-cell>
          <table:table-cell table:style-name="Tabela2.A2" office:value-type="string">
            <text:p text:style-name="P5">sztuka</text:p>
          </table:table-cell>
          <table:table-cell table:style-name="Tabela2.A2" office:value-type="string">
            <text:p text:style-name="P7">108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kapusta włoska/kapusta włoska</text:p>
          </table:table-cell>
          <table:table-cell table:style-name="Tabela2.A2" office:value-type="string">
            <text:p text:style-name="P5">kilogram</text:p>
          </table:table-cell>
          <table:table-cell table:style-name="Tabela2.A2" office:value-type="string">
            <text:p text:style-name="P7">23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Koper/Koper</text:p>
          </table:table-cell>
          <table:table-cell table:style-name="Tabela2.A2" office:value-type="string">
            <text:p text:style-name="P5">sztuka</text:p>
          </table:table-cell>
          <table:table-cell table:style-name="Tabela2.A2" office:value-type="string">
            <text:p text:style-name="P7">213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Marchew/Marchew</text:p>
          </table:table-cell>
          <table:table-cell table:style-name="Tabela2.A2" office:value-type="string">
            <text:p text:style-name="P5">kilogram</text:p>
          </table:table-cell>
          <table:table-cell table:style-name="Tabela2.A2" office:value-type="string">
            <text:p text:style-name="P7">279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Natka pietruszki/Natka pietruszki</text:p>
          </table:table-cell>
          <table:table-cell table:style-name="Tabela2.A2" office:value-type="string">
            <text:p text:style-name="P5">sztuka</text:p>
          </table:table-cell>
          <table:table-cell table:style-name="Tabela2.A2" office:value-type="string">
            <text:p text:style-name="P7">178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Ogórek świeży/Ogórek świeży</text:p>
          </table:table-cell>
          <table:table-cell table:style-name="Tabela2.A2" office:value-type="string">
            <text:p text:style-name="P5">kilogram</text:p>
          </table:table-cell>
          <table:table-cell table:style-name="Tabela2.A2" office:value-type="string">
            <text:p text:style-name="P7">246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Ogórki kiszone/Ogórki kiszone</text:p>
          </table:table-cell>
          <table:table-cell table:style-name="Tabela2.A2" office:value-type="string">
            <text:p text:style-name="P5">kilogram</text:p>
          </table:table-cell>
          <table:table-cell table:style-name="Tabela2.A2" office:value-type="string">
            <text:p text:style-name="P7">100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Ogórki konserwowe/Ogórki konserwowe</text:p>
          </table:table-cell>
          <table:table-cell table:style-name="Tabela2.A2" office:value-type="string">
            <text:p text:style-name="P5">sztuka</text:p>
          </table:table-cell>
          <table:table-cell table:style-name="Tabela2.A2" office:value-type="string">
            <text:p text:style-name="P7">3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Ogórki małosolne/Ogórki małosolne</text:p>
          </table:table-cell>
          <table:table-cell table:style-name="Tabela2.A2" office:value-type="string">
            <text:p text:style-name="P5">kilogram</text:p>
          </table:table-cell>
          <table:table-cell table:style-name="Tabela2.A2" office:value-type="string">
            <text:p text:style-name="P7">11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Papryka/Papryka</text:p>
          </table:table-cell>
          <table:table-cell table:style-name="Tabela2.A2" office:value-type="string">
            <text:p text:style-name="P5">kilogram</text:p>
          </table:table-cell>
          <table:table-cell table:style-name="Tabela2.A2" office:value-type="string">
            <text:p text:style-name="P7">98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Pieczarki/Pieczarki</text:p>
          </table:table-cell>
          <table:table-cell table:style-name="Tabela2.A2" office:value-type="string">
            <text:p text:style-name="P5">kilogram</text:p>
          </table:table-cell>
          <table:table-cell table:style-name="Tabela2.A2" office:value-type="string">
            <text:p text:style-name="P7">4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Pietruszka/Pietruszka</text:p>
          </table:table-cell>
          <table:table-cell table:style-name="Tabela2.A2" office:value-type="string">
            <text:p text:style-name="P5">kilogram</text:p>
          </table:table-cell>
          <table:table-cell table:style-name="Tabela2.A2" office:value-type="string">
            <text:p text:style-name="P7">49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ext:soft-page-break/>
        <table:table-row table:style-name="Tabela2.1">
          <table:table-cell table:style-name="Tabela2.A2" office:value-type="string">
            <text:p text:style-name="P5">Pomidorki koktajlowe/Pomidorki koktajlowe</text:p>
          </table:table-cell>
          <table:table-cell table:style-name="Tabela2.A2" office:value-type="string">
            <text:p text:style-name="P5">kilogram</text:p>
          </table:table-cell>
          <table:table-cell table:style-name="Tabela2.A2" office:value-type="string">
            <text:p text:style-name="P7">113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Pomidory/Pomidory</text:p>
          </table:table-cell>
          <table:table-cell table:style-name="Tabela2.A2" office:value-type="string">
            <text:p text:style-name="P5">kilogram</text:p>
          </table:table-cell>
          <table:table-cell table:style-name="Tabela2.A2" office:value-type="string">
            <text:p text:style-name="P7">50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Por/Por</text:p>
          </table:table-cell>
          <table:table-cell table:style-name="Tabela2.A2" office:value-type="string">
            <text:p text:style-name="P5">sztuka</text:p>
          </table:table-cell>
          <table:table-cell table:style-name="Tabela2.A2" office:value-type="string">
            <text:p text:style-name="P7">66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rzepa biała/rzepa biała</text:p>
          </table:table-cell>
          <table:table-cell table:style-name="Tabela2.A2" office:value-type="string">
            <text:p text:style-name="P5">kilogram</text:p>
          </table:table-cell>
          <table:table-cell table:style-name="Tabela2.A2" office:value-type="string">
            <text:p text:style-name="P7">4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Rzodkiewka/Rzodkiewka</text:p>
          </table:table-cell>
          <table:table-cell table:style-name="Tabela2.A2" office:value-type="string">
            <text:p text:style-name="P5">sztuka</text:p>
          </table:table-cell>
          <table:table-cell table:style-name="Tabela2.A2" office:value-type="string">
            <text:p text:style-name="P7">156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Sałata/Sałata</text:p>
          </table:table-cell>
          <table:table-cell table:style-name="Tabela2.A2" office:value-type="string">
            <text:p text:style-name="P5">sztuka</text:p>
          </table:table-cell>
          <table:table-cell table:style-name="Tabela2.A2" office:value-type="string">
            <text:p text:style-name="P7">57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Sałata lodowa/Sałata lodowa</text:p>
          </table:table-cell>
          <table:table-cell table:style-name="Tabela2.A2" office:value-type="string">
            <text:p text:style-name="P5">sztuka</text:p>
          </table:table-cell>
          <table:table-cell table:style-name="Tabela2.A2" office:value-type="string">
            <text:p text:style-name="P7">53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Seler/Seler</text:p>
          </table:table-cell>
          <table:table-cell table:style-name="Tabela2.A2" office:value-type="string">
            <text:p text:style-name="P5">kilogram</text:p>
          </table:table-cell>
          <table:table-cell table:style-name="Tabela2.A2" office:value-type="string">
            <text:p text:style-name="P7">66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Ziemniaki/Ziemniaki</text:p>
          </table:table-cell>
          <table:table-cell table:style-name="Tabela2.A2" office:value-type="string">
            <text:p text:style-name="P5">kilogram</text:p>
          </table:table-cell>
          <table:table-cell table:style-name="Tabela2.A2" office:value-type="string">
            <text:p text:style-name="P7">3399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Groch/Groch</text:p>
          </table:table-cell>
          <table:table-cell table:style-name="Tabela2.A2" office:value-type="string">
            <text:p text:style-name="P5">kilogram</text:p>
          </table:table-cell>
          <table:table-cell table:style-name="Tabela2.A2" office:value-type="string">
            <text:p text:style-name="P7">5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kapusta kiszona/kapusta kiszona</text:p>
          </table:table-cell>
          <table:table-cell table:style-name="Tabela2.A2" office:value-type="string">
            <text:p text:style-name="P5">kilogram</text:p>
          </table:table-cell>
          <table:table-cell table:style-name="Tabela2.A2" office:value-type="string">
            <text:p text:style-name="P7">87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4">Data i czytelny podpis oferenta ….............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WZÓR</text:p>
      <text:p text:style-name="P1">Umowa <text:s/>na dostawę ciągłą</text:p>
      <text:p text:style-name="P1">do Przedszkola Samorządowego Nr 29 w Kielcach</text:p>
      <text:p text:style-name="P4"/>
      <text:p text:style-name="P4">zawarta w Kielcach w dniu……………… . <text:s/>pomiędzy </text:p>
      <text:p text:style-name="P4">nabywcą: <text:s text:c="3"/></text:p>
      <text:p text:style-name="P4">Gminą Miasto Kielce ul. Rynek 1, <text:s/>25-303 Kielce, <text:s text:c="3"/>NIP <text:s/>657-261-73-25, <text:s/>reprezentowanym przez odbiorcę – płatnika faktur: <text:s/>Przedszkole Samorządowe Nr 29, 25-619 Kielce ul. Chałubińskiego 32 zwanym „Zamawiającym”, reprezentowanym przez: Małgorzata Grygiel <text:s/>– dyrektora Przedszkole Samorządowe Nr 29, <text:s text:c="15"/></text:p>
      <text:p text:style-name="P4">a „Wykonawcą” : <text:s text:c="19"/>………………………………………………………………………………………………… ………………………………………… <text:s/>NIP …………………….. reprezentowanym przez: <text:s/>........................................................................... </text:p>
      <text:p text:style-name="P4"/>
      <text:p text:style-name="P3">§1 </text:p>
      <text:p text:style-name="P4">W wyniku rozstrzygniętego postępowania zgodnie z Regulaminem udzielania zamówień publicznych o wartości mniejszej niż 130 000,00 tysięcy złotych w Przedszkolu Publicznym Nr 29 w Kielcach zamawiający zleca, a Wykonawca przyjmuje do wykonania : sukcesywną dostawę <text:span text:style-name="T1">….......................................</text:span> , których rodzaj – asortyment i ceny jednostkowe określa wypełniony formularz zapytania ofertowego , stanowiący załącznik do Umowy. </text:p>
      <text:p text:style-name="P4"/>
      <text:p text:style-name="P3">§2 </text:p>
      <text:p text:style-name="P4">1. Umowa zostaje zawarta na czas określony. </text:p>
      <text:p text:style-name="P4">2. Termin świadczenia dostaw: <text:s/>od 01.01.2025r. do 31.12.2025r.</text:p>
      <text:p text:style-name="P4"/>
      <text:p text:style-name="P3">§3 </text:p>
      <text:p text:style-name="P4">1. Dostawy odbywać się będą, w okresie obowiązywania Umowy, w dniach <text:s/>od poniedziałku <text:s/>do piątku</text:p>
      <text:p text:style-name="P4">2. Dostawy będą obejmowały ilości określone każdorazowo przez Zamawiającego, zgłoszone Wykonawcy e-mailem, pisemnie lub telefonicznie w dniu poprzedzającym dostawę. <text:s text:c="59"/></text:p>
      <text:p text:style-name="P4">3. Wykonawca poniesie wszelkie koszty związane z dostawą zamówionego towaru do magazynu przedszkolnego, środkiem transportowym przystosowanym do transportu żywności zgodnie z obowiązującymi przepisami prawa. <text:s text:c="41"/></text:p>
      <text:p text:style-name="P4">4. Wszystkie produkty będące przedmiotem dostaw spełniać muszą prawem określone wymogi dla tych produktów, w tym wymogi zdrowotne. <text:s/></text:p>
      <text:p text:style-name="P4">5. Wykonawca na żądanie Zamawiającego zobowiązany jest dostarczyć dokumenty potwierdzające spełnienie powyższych wymagań. <text:s text:c="39"/></text:p>
      <text:p text:style-name="P4"><text:s/>6. Odbiór ilościowo-jakościowy odbywać się będzie przy dostawie towaru. <text:s/></text:p>
      <text:p text:style-name="P4">7. Zamawiający zastrzega, że dostarczony przez Wykonawcę przedmiot Umowy musi mieć prawidłowe i długie terminy przydatności do spożycia potwierdzone etykietami, dobrą jakość <text:s text:c="2"/>( polscy producenci), nieuszkodzone opakowania. <text:s text:c="3"/>W przypadku jakichkolwiek wad, szczególnie dotyczących jakości, świeżości i braku terminu przydatności do spożycia Zamawiający odmówi odbioru towaru. <text:s/></text:p>
      <text:p text:style-name="P4"/>
      <text:p text:style-name="P3">§4 </text:p>
      <text:p text:style-name="P4">1. Wykonawca zobowiązuje się dostarczać Zamawiającemu towar w ilości odpowiadającej zamówieniu, o jakości wskazanej w Zapytaniu Ofertowym</text:p>
      <text:p text:style-name="P4">2. Zamawiający zobowiązuje się niezwłocznie przy odbiorze zamówionej partii towaru sprawdzić jego ilość i stan. </text:p>
      <text:p text:style-name="P4">3. Jeżeli w wyniku sprawdzenia ilości / stanu Zamawiający wnosi zastrzeżenia niezwłocznie zawiadamia o tym Wykonawcę, a jeżeli wada została ujawniona w obecności przedstawiciela <text:soft-page-break/>Wykonawcy, umieszcza odpowiednią adnotację na fakturze lub innym dokumencie dostawy. </text:p>
      <text:p text:style-name="P4">4. Jeżeli Wykonawca zamierza dokonać oględzin reklamowanej partii towaru, jest zobowiązany uczynić to niezwłocznie, jednak nie później niż w ciągu 4 godz. od otrzymania zawiadomienia o wykryciu wad. </text:p>
      <text:p text:style-name="P4">5. W przypadku uznania reklamacji Wykonawca zobowiązuje się do natychmiastowej wymiany zakwestionowanej ilości dostarczonej partii towaru na wolną od wad, w terminie nie dłuższym niż 24 godz. w przypadku dostawy w dniu wcześniejszym niż zaplanowany jadłospis. </text:p>
      <text:p text:style-name="P4">6. W przypadku, gdy wymiana zakwestionowanej partii dostarczonego towaru na wolną od wad nie jest możliwa w czasie satysfakcjonującym Zamawiającego, dostawca odbierze wadliwy towar i Zamawiający może dokonać zakupu <text:s/>u innego dostawcy. </text:p>
      <text:p text:style-name="P4"/>
      <text:p text:style-name="P3">§5 </text:p>
      <text:p text:style-name="P4">W szczególnie uzasadnionych przypadkach spowodowanych sytuacją, której Zamawiający nie mógł przewidzieć w chwili udzielania zamówienia, przedmiot zamówienia może być realizowany w mniejszym zakresie z <text:s/>przyczyn obiektywnych (np. niska frekwencja dzieci <text:s/>w przedszkolu, ferie, przerwa wakacyjna, pandemia) <text:s/></text:p>
      <text:p text:style-name="P4"/>
      <text:p text:style-name="P3">§6 <text:s text:c="2"/></text:p>
      <text:p text:style-name="P4">1. Wraz z dostarczonym towarem, Wykonawca zobowiązany jest dostarczyć fakturę VAT wystawioną w następujący sposób : </text:p>
      <text:p text:style-name="P4">1) Sprzedawca : <text:s text:c="3"/></text:p>
      <text:p text:style-name="P4">Nazwa...............................................................................................</text:p>
      <text:p text:style-name="P4"><text:s/>adres.................................................................................................</text:p>
      <text:p text:style-name="P4">NIP …............................................</text:p>
      <text:p text:style-name="P4">tel ….................................. mail ….......................................... </text:p>
      <text:p text:style-name="P4">nr rachunku bankowego. </text:p>
      <text:p text:style-name="P4">2) Nabywca : Gmina Kielce <text:s/>ul .Rynek 1, <text:s/>25-303 Kielce NIP <text:s/>657-261-73-25</text:p>
      <text:p text:style-name="P4">3) Odbiorca faktury – płatnik Przedszkole Samorządowe Nr 29, <text:s/>25-619 Kielce ul. Chałubińskiego 32</text:p>
      <text:p text:style-name="P4">2. Płatność będzie realizowana przelewem na rachunek bankowy Wykonawcy w terminie <text:s/>min. 14 dni po otrzymaniu faktury bądź innym terminie wykazanym na fakturze </text:p>
      <text:p text:style-name="P4">3. Dopuszcza się wystawianie faktur (rachunków) tygodniowych, dekadowych bądź innych przedziałach czasu w obrębie jednego miesiąca kalendarzowego. </text:p>
      <text:p text:style-name="P4">4. W przypadku wystawiania przez Wykonawcę faktur (rachunków), o których mowa wyżej Wykonawca dostarcza towar Zamawiającemu na podstawie WZ lub innego dokumentu równoważnego.</text:p>
      <text:p text:style-name="P4"><text:s/></text:p>
      <text:p text:style-name="P3">§7 </text:p>
      <text:p text:style-name="P4">1. Wykonawca zobowiązuje się do dostarczania towaru w cenie oferowanej <text:s/>w załączniku do umowy. <text:s/>Cena może odbiegać od ceny podanej w zapytaniu ofertowym o nie więcej niż wartość inflacji w danym okresie, bądź może być wyższa z przyczyn uzasadnionych przez Wykonawce. </text:p>
      <text:p text:style-name="P4">2. Zmiany umowy mogą być dokonywane na wniosek Zamawiającego <text:s/>lub Wykonawcy <text:s/>w szczególnie uzasadnionych przypadkach oraz winny być zaakceptowane przez obie strony umowy w formie pisemnej. </text:p>
      <text:p text:style-name="P4"/>
      <text:p text:style-name="P3">§8 </text:p>
      <text:p text:style-name="P4">1. W przypadku nienależytego wykonywania przez Wykonawcę postanowień umowy lub <text:s/>w razie istotnej zmiany okoliczności powodującej, że wykonanie umowy nie leży w interesie publicznym, czego nie można było przewidzieć w chwili zawarcia umowy, Zamawiający <text:s/>zastrzega sobie prawo do rozwiązania niniejszej umowy w trybie natychmiastowym, po uprzednim powiadomieniu Wykonawcy. Zamawiający może dochodzić odszkodowania za straty powstałe z z nienależytego wykonania postanowień umowy przez Wykonawce</text:p>
      <text:p text:style-name="P4"><text:soft-page-break/>2. Każdej ze stron przysługuje prawo rozwiązania umowy z zachowaniem dwumiesięcznego <text:s/>okresu wypowiedzenia, którego bieg wyznacza się od daty złożenia wypowiedzenia w formie pisemnej. <text:s/></text:p>
      <text:p text:style-name="P4"/>
      <text:p text:style-name="P3">§9 </text:p>
      <text:p text:style-name="P4">Wszelkie zmiany niniejszej umowy wymagają formy pisemnej pod rygorem nieważności. </text:p>
      <text:p text:style-name="P4"/>
      <text:p text:style-name="P3">§10 </text:p>
      <text:p text:style-name="P4">Właściwym do rozpoznania sporów wynikających na tle realizacji umowy jest Sąd właściwy dla siedziby Zamawiającego. </text:p>
      <text:p text:style-name="P4"/>
      <text:p text:style-name="P3">§11 </text:p>
      <text:p text:style-name="P4">W sprawach nieuregulowanych niniejszą umową stosuje się przepisy Kodeksu Cywilnego. </text:p>
      <text:p text:style-name="P4"/>
      <text:p text:style-name="P3">§12 </text:p>
      <text:p text:style-name="P4">Umowę niniejszą sporządzono w dwóch jednobrzmiących egzemplarzach, jeden dla Zamawiającego i jeden dla Wykonawcy wraz z załącznikami : <text:s text:c="12"/></text:p>
      <text:p text:style-name="P4">a) kopia odpowiedzi na zapytanie ofertowe</text:p>
      <text:p text:style-name="P4"/>
      <text:p text:style-name="P4"/>
      <text:p text:style-name="P4"><text:tab/> <text:tab/><text:span text:style-name="T1">ZAMAWIAJĄCY <text:s text:c="35"/>WYKONAWC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ogle Sans" svg:font-family="'Google Sans', Roboto, RobotoDraft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58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10T11:46:25.64</meta:creation-date>
    <dc:date>2024-12-17T12:33:49.28</dc:date>
    <meta:editing-duration>PT2H46M38S</meta:editing-duration>
    <meta:editing-cycles>58</meta:editing-cycles>
    <meta:generator>OpenOffice/4.1.15$Win32 OpenOffice.org_project/4115m2$Build-9813</meta:generator>
    <meta:document-statistic meta:table-count="2" meta:image-count="0" meta:object-count="0" meta:page-count="6" meta:paragraph-count="230" meta:word-count="1263" meta:character-count="10621"/>
  </office:meta>
</office:document-meta>
</file>