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53cm" fo:margin-right="0.014cm" table:align="margins" style:writing-mode="lr-tb"/>
    </style:style>
    <style:style style:name="Tabela1.A" style:family="table-column">
      <style:table-column-properties style:column-width="8.229cm" style:rel-column-width="31648*"/>
    </style:style>
    <style:style style:name="Tabela1.B" style:family="table-column">
      <style:table-column-properties style:column-width="2.064cm" style:rel-column-width="7937*"/>
    </style:style>
    <style:style style:name="Tabela1.C" style:family="table-column">
      <style:table-column-properties style:column-width="1.164cm" style:rel-column-width="4477*"/>
    </style:style>
    <style:style style:name="Tabela1.D" style:family="table-column">
      <style:table-column-properties style:column-width="2.884cm" style:rel-column-width="11092*"/>
    </style:style>
    <style:style style:name="Tabela1.E" style:family="table-column">
      <style:table-column-properties style:column-width="2.699cm" style:rel-column-width="10381*"/>
    </style:style>
    <style:style style:name="Tabela1.1" style:family="table-row">
      <style:table-row-properties style:min-row-height="1.263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1f1f" style:font-name="Google Sans" fo:font-size="10.5pt" fo:letter-spacing="normal" fo:font-style="normal" fo:font-weight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2.12.2024</text:p>
      <text:p text:style-name="P4"/>
      <text:p text:style-name="P4">Przedszkole Samorządowe Nr 29</text:p>
      <text:p text:style-name="P4">25-619 Kielce </text:p>
      <text:p text:style-name="P4">ul. Chałubińskiego 32</text:p>
      <text:p text:style-name="P4"/>
      <text:p text:style-name="P1">ZAPYTANIE OFERTOWE</text:p>
      <text:p text:style-name="P1">NA DOSTAWĘ <text:s/></text:p>
      <text:p text:style-name="P8">MIĘSA</text:p>
      <text:p text:style-name="P1">W OKRESIE 01.01.2025 DO 31.12.2025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4506727687766057337" text:style-name="L1">
        <text:list-header>
          <text:p text:style-name="P9"/>
        </text:list-header>
      </text:list>
      <text:p text:style-name="P4">Przedszkole Samorządowe nr 29 Kielce wybierze ofertę najkorzystniejszą.</text:p>
      <text:p text:style-name="P4"/>
      <text:p text:style-name="P4">Terenin na złożenie oferty jest do 20.12.2024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2 np. w związku z sytuacja sanitarno – epidemiologiczną, frekwencja dzieci.</text:p>
      <text:p text:style-name="P4"/>
      <text:p text:style-name="P4">Zapytanie ofertowe należy wypełnić, podpisać każdą stronę, i dostarczyć do Przedszkola Samorządowego nr 29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a xlink:type="simple" xlink:href="https://ps29.kielce.eu/dokumenty-finansowe" text:style-name="Internet_20_link" text:visited-style-name="Visited_20_Internet_20_Link">https://ps29.kielce.eu/dokumenty-finansowe</text:a></text:p>
      <text:p text:style-name="P4">lub osobiście w siedzibie przedszkola.</text:p>
      <text:p text:style-name="P4"/>
      <text:p text:style-name="P4">Wszelkie informacje można uzyskać mailowo pod adresem <text:span text:style-name="T2">dyrektor@ps29.kielce.eu</text:span> , telefonicznie 41 345 40 40 lub osobiście w siedzibie 25-619 Kielce ul. Chałubińskiego 32</text:p>
      <text:p text:style-name="P4"/>
      <text:p text:style-name="P4"/>
      <text:p text:style-name="P4"><text:soft-page-break/></text:p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mawiana<text:line-break/>Dostawa</text:p>
          </table:table-cell>
          <table:table-cell table:style-name="Tabela1.A1" office:value-type="string">
            <text:p text:style-name="P2">jednostka <text:line-break/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oferowana <text:line-break/>Cena za szt/kg.</text:p>
          </table:table-cell>
          <table:table-cell table:style-name="Tabela1.E1" office:value-type="string">
            <text:p text:style-name="P6">cena za <text:line-break/>Całość</text:p>
          </table:table-cell>
        </table:table-row>
        <table:table-row table:style-name="Tabela1.2">
          <table:table-cell table:style-name="Tabela1.A2" office:value-type="string">
            <text:p text:style-name="P5">Baton szynkowy/Baton szynkowy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Boczek/Bocze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Filet z indyka/Filet z indy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5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Filet z kurczaka/Filet z kurcza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12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Karczek Wp. B/K/Karczek Wp. B/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9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Kiełbasa/Kiełbas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7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Łopatka Wp. B/K/Łopatka Wp. B/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Parówki/Parówki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pasztet/pasztet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Schab B/K/Schab B/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Skrzydło z Indyka/Skrzydło z Indy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5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Szynka B/K/Szynka B/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66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Szynka krojona/Szynka krojon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8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Uda z kurczaka/Uda z kurcza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Parówki cielęce/Parówki cielęce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Udziec z kurczaka/Udziec z kurcza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">WZÓR</text:p>
      <text:p text:style-name="P1">Umowa <text:s/>na dostawę ciągłą</text:p>
      <text:p text:style-name="P1">do Przedszkola Samorządowego Nr 29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9, 25-619 Kielce ul. Chałubińskiego 32 zwanym „Zamawiającym”, reprezentowanym przez: Małgorzata Grygiel <text:s/>– dyrektora Przedszkole Samorządowe Nr 29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9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5r. do 31.12.2025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<text:soft-page-break/>2. Zamawiający zobowiązuje się niezwłocznie przy odbiorze zamówionej partii towaru sprawdzić jego ilość i stan. </text:p>
      <text:p text:style-name="P4">3. Jeżeli w wyniku sprawdzenia ilości / stanu Zamawiający wnosi zastrzeżenia niezwłocznie zawiadamia o tym Wykonawcę, a jeżeli wada została ujawniona w obecności przedstawiciela 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9, <text:s/>25-619 Kielce ul. Chałubińskiego 32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<text:soft-page-break/>czego nie można było przewidzieć w chwili zawarcia umowy, Zamawiający <text:s/>zastrzega sobie prawo do rozwiązania niniejszej umowy w trybie natychmiastowym, po uprzednim powiadomieniu Wykonawcy. Zamawiający może dochodzić odszkodowania za straty powstałe z z nienależytego wykonania postanowień umowy przez Wykonawce</text:p>
      <text:p text:style-name="P4"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4-12-17T12:29:32.11</dc:date>
    <meta:editing-duration>PT2H35M10S</meta:editing-duration>
    <meta:editing-cycles>45</meta:editing-cycles>
    <meta:generator>OpenOffice/4.1.15$Win32 OpenOffice.org_project/4115m2$Build-9813</meta:generator>
    <meta:document-statistic meta:table-count="1" meta:image-count="0" meta:object-count="0" meta:page-count="5" meta:paragraph-count="146" meta:word-count="1192" meta:character-count="9914"/>
  </office:meta>
</office:document-meta>
</file>