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53cm" fo:margin-right="0.041cm" table:align="margins" style:writing-mode="lr-tb"/>
    </style:style>
    <style:style style:name="Tabela1.A" style:family="table-column">
      <style:table-column-properties style:column-width="8.096cm" style:rel-column-width="31187*"/>
    </style:style>
    <style:style style:name="Tabela1.B" style:family="table-column">
      <style:table-column-properties style:column-width="2.117cm" style:rel-column-width="8153*"/>
    </style:style>
    <style:style style:name="Tabela1.C" style:family="table-column">
      <style:table-column-properties style:column-width="1.508cm" style:rel-column-width="5809*"/>
    </style:style>
    <style:style style:name="Tabela1.D" style:family="table-column">
      <style:table-column-properties style:column-width="2.752cm" style:rel-column-width="10599*"/>
    </style:style>
    <style:style style:name="Tabela1.E" style:family="table-column">
      <style:table-column-properties style:column-width="2.54cm" style:rel-column-width="9787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86cm" fo:margin-left="-0.053cm" fo:margin-right="0.067cm" table:align="margins" style:writing-mode="lr-tb"/>
    </style:style>
    <style:style style:name="Tabela2.A" style:family="table-column">
      <style:table-column-properties style:column-width="8.123cm" style:rel-column-width="31338*"/>
    </style:style>
    <style:style style:name="Tabela2.B" style:family="table-column">
      <style:table-column-properties style:column-width="2.064cm" style:rel-column-width="7962*"/>
    </style:style>
    <style:style style:name="Tabela2.C" style:family="table-column">
      <style:table-column-properties style:column-width="1.508cm" style:rel-column-width="5818*"/>
    </style:style>
    <style:style style:name="Tabela2.D" style:family="table-column">
      <style:table-column-properties style:column-width="2.752cm" style:rel-column-width="10616*"/>
    </style:style>
    <style:style style:name="Tabela2.E" style:family="table-column">
      <style:table-column-properties style:column-width="2.54cm" style:rel-column-width="9801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7.013cm" fo:margin-left="-0.053cm" fo:margin-right="0.041cm" table:align="margins" style:writing-mode="lr-tb"/>
    </style:style>
    <style:style style:name="Tabela3.A" style:family="table-column">
      <style:table-column-properties style:column-width="8.123cm" style:rel-column-width="31289*"/>
    </style:style>
    <style:style style:name="Tabela3.B" style:family="table-column">
      <style:table-column-properties style:column-width="2.037cm" style:rel-column-width="7847*"/>
    </style:style>
    <style:style style:name="Tabela3.C" style:family="table-column">
      <style:table-column-properties style:column-width="1.535cm" style:rel-column-width="5911*"/>
    </style:style>
    <style:style style:name="Tabela3.D" style:family="table-column">
      <style:table-column-properties style:column-width="2.699cm" style:rel-column-width="10395*"/>
    </style:style>
    <style:style style:name="Tabela3.E" style:family="table-column">
      <style:table-column-properties style:column-width="2.619cm" style:rel-column-width="10093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3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7.013cm" fo:margin-left="-0.053cm" fo:margin-right="0.041cm" table:align="margins" style:writing-mode="lr-tb"/>
    </style:style>
    <style:style style:name="Tabela4.A" style:family="table-column">
      <style:table-column-properties style:column-width="8.07cm" style:rel-column-width="31085*"/>
    </style:style>
    <style:style style:name="Tabela4.B" style:family="table-column">
      <style:table-column-properties style:column-width="2.09cm" style:rel-column-width="8051*"/>
    </style:style>
    <style:style style:name="Tabela4.C" style:family="table-column">
      <style:table-column-properties style:column-width="1.588cm" style:rel-column-width="6115*"/>
    </style:style>
    <style:style style:name="Tabela4.D" style:family="table-column">
      <style:table-column-properties style:column-width="2.646cm" style:rel-column-width="10192*"/>
    </style:style>
    <style:style style:name="Tabela4.E" style:family="table-column">
      <style:table-column-properties style:column-width="2.619cm" style:rel-column-width="10092*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4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4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7.013cm" fo:margin-left="-0.053cm" fo:margin-right="0.041cm" table:align="margins" style:writing-mode="lr-tb"/>
    </style:style>
    <style:style style:name="Tabela5.A" style:family="table-column">
      <style:table-column-properties style:column-width="8.017cm" style:rel-column-width="30881*"/>
    </style:style>
    <style:style style:name="Tabela5.B" style:family="table-column">
      <style:table-column-properties style:column-width="2.143cm" style:rel-column-width="8255*"/>
    </style:style>
    <style:style style:name="Tabela5.C" style:family="table-column">
      <style:table-column-properties style:column-width="1.614cm" style:rel-column-width="6217*"/>
    </style:style>
    <style:style style:name="Tabela5.D" style:family="table-column">
      <style:table-column-properties style:column-width="2.646cm" style:rel-column-width="10192*"/>
    </style:style>
    <style:style style:name="Tabela5.E" style:family="table-column">
      <style:table-column-properties style:column-width="2.593cm" style:rel-column-width="9990*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5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5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2.12.2024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5">ARTYKUŁY SPOZYWCZE POZOSTAŁE</text:p>
      <text:p text:style-name="P1">W OKRESIE 01.01.2025 DO 31.12.2025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1295544656620820048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20.12.2024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2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7">Batonik zbożowy 40g/Batonik zbożowy 4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27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iast. owsiane 30g/Ciasteczka owsiane 3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33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iasteczka zboż 300g/ciasteczka zbożowe 300g bez cukru 6*4szt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79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ukier puder 500g/cukier puder 50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Dżem owocowy 100%/Dżem owocowy 100%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14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Miód/Miód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cukier trzcinowy/cukier trzcinowy</text:p>
          </table:table-cell>
          <table:table-cell table:style-name="Tabela2.A1" office:value-type="string">
            <text:p text:style-name="P7">sztuka</text:p>
          </table:table-cell>
          <table:table-cell table:style-name="Tabela2.A1" office:value-type="string">
            <text:p text:style-name="P8">26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czosnek granulowany/czosnek granulowany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2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grzanki 150g/grzanki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jogurt naturalny/jogurt naturalny 18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1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sza Kuskus/Kasza Kuskus 3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sza pęczak 4x100g/kasza pęczak 4x1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urkuma/kurkuma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lubczyk/lubczyk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makaron spaghetti/makaron spaghetti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8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apryka słodka/papryka słodka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8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ączek/Pączek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owidła śliw. 290g/Powidła śliwkowe 29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oczewica 400g/Soczewica 4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ok100% jabłk. 200ml/Sok 100% jabłkowy 200ml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66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ól/sól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7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zczypiorek/Szczypiorek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woda niegaz. 0,75l/woda niegaz. 0,75l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8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ziele angielskie/ziele angielskie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8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zioła prowansalskie/zioła prowansalskie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Ananas w puszce/Ananas w puszce</text:p>
          </table:table-cell>
          <table:table-cell table:style-name="Tabela3.A1" office:value-type="string">
            <text:p text:style-name="P7">sztuka</text:p>
          </table:table-cell>
          <table:table-cell table:style-name="Tabela3.A1" office:value-type="string">
            <text:p text:style-name="P8">8</text:p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arszcz biały 500ml/Barszcz biały 500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9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orówka 2,5kg/borówka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rzoskwinie w słoiku/brzoskwinie 6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ukiet warzyw 2,5kg/bukiet warzyw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ułka Tarta/Bułka Tart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3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ext:soft-page-break/>
        <table:table-row table:style-name="Tabela3.1">
          <table:table-cell table:style-name="Tabela3.A2" office:value-type="string">
            <text:p text:style-name="P7">Chrupki kukurydziane/Chrupki kukurydziane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Chrzan tarty 180g/Chrzan tarty 1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alaretka trus. 72g/galaretka trus. 72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ofry 40g/Gofry 4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ranola 350g/granola 3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roszek ptysi. 100g/groszek ptysiowy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assam 25tb/herbata assam 25tb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lipton/Herbata lipton 90torebek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owocowa/Herbata owocow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niki 14g/Herbatniki 14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jagły 100g/jagły ekspandowane ziarno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kao/Kakao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Jęczm. 4x100g/Kasza Jęczmienna 4x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7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Jęczmienna/Kasza Jęczmienna 1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manna 500g/Kasza manna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wa Inka/Kawa Ink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7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etchup 480g/Ketchup 4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centrat buraczany/Koncentrat buraczany 300 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centrat pom. 200g/Koncentrat pomidorowy 2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1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fitura 240g/konfitura 24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ukurydza w puszce/Kukurydza w puszce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Lekkie płatki zbożow/Lekkie płatki zbożowe 63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jonez kielecki/Majonez kielecki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250g/makaron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400g/makaron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kokardka/Makaron kokardka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łazanki/Makaron łazanki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nitka 400g/makaron nitka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pełnoziarni/makaron pełnoziarnisty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0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penne 500g/makaron penne 500g durum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rurka kolor./makaron rurka kolorowa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świd. 500g/Makaron świderki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3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ąka/Mąk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6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ąka ziemniaczana/Mąka ziemniaczan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igdały 150g/migdały 1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usli 250g/musli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usli 350g/musli 3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napój owsiany 1l/napój owsiany 1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Olej 1L/Olej 1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6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oliwa 500ml/oliwa z oliwek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asztet 131g/Pasztet 131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łatki kukurydziane/Płatki kukurydziane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7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ext:soft-page-break/>
        <table:table-row table:style-name="Tabela3.1">
          <table:table-cell table:style-name="Tabela3.A2" office:value-type="string">
            <text:p text:style-name="P7">Płatki Owsiane 500g/Płatki Owsiane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łatki wielozbożowe/płatki wielozbożowe bez dodatku cukru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odpłomyki bez cukru/podpłomyki bez cukru 13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rzecier pomid. 500g/Przecier pomidorowy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bna Konserwa/Rybna Konserwa Filet z Makreli w pomidorach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ż 1kg/Ryż 1kg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ż 4x100/Ryż 4x100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łonecznik łus. 100g/słonecznik łuskany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czewica czerwona/Soczewica czerwona 1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-grusz 100%/sok jabłkowo-gruszkowy 100% 5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o-aronia 5l/sok jabłkowo-aroniowy 5l -w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owy 100%/sok jabłkowy 100% 5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talarki bez cukru/talarki bez cukru z błonnikiem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afle ryżowe 110/wafle ryżowe 11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oda 0,33ml/woda 0,33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oda Cisowianka/Woda Cisowiank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60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Zacierka 250g/Zacierka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0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Aktimel 100g/Aktimel 100g</text:p>
          </table:table-cell>
          <table:table-cell table:style-name="Tabela4.A1" office:value-type="string">
            <text:p text:style-name="P7">sztuka</text:p>
          </table:table-cell>
          <table:table-cell table:style-name="Tabela4.A1" office:value-type="string">
            <text:p text:style-name="P8">229</text:p>
          </table:table-cell>
          <table:table-cell table:style-name="Tabela4.A1" office:value-type="string">
            <text:p text:style-name="P7"/>
          </table:table-cell>
          <table:table-cell table:style-name="Tabela4.E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Bakuś jogurt/Bakuś jogurt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2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aja Dez. Prom. UV-C/Jaja Dezynfekowane Promieniami UV-C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17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grecki 400G/Jogurt grecki 4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4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natur. 150g/jogurt naturalny 1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6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natural. 330g/Jogurt naturalny 33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429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owocowy 150g/jogurt owocowy 1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6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kefir naturalny 400g/kefir naturalny 4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41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sło/Masło 2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1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sło roślinne 250g/masło roślinne 2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ślanka naturalna/maślanka naturalna 1L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8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/Mleko 1l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18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 200ml/mleko 200ml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9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 250g 1,5%/mleko 2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0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camembert 120g/ser camembert 12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feta 18% 270g/ser feta 18% 27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Żółty/Ser Żółty</text:p>
          </table:table-cell>
          <table:table-cell table:style-name="Tabela4.A2" office:value-type="string">
            <text:p text:style-name="P7">kilogram</text:p>
          </table:table-cell>
          <table:table-cell table:style-name="Tabela4.A2" office:value-type="string">
            <text:p text:style-name="P8">48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homo nat/serek homogenizowany naturalny 2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2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homogenizowany/serek homogenizowany 14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topiony 80g/Serek topiony 8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5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śmietana 12%/śmietana 12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ext:soft-page-break/>
        <table:table-row table:style-name="Tabela4.1">
          <table:table-cell table:style-name="Tabela4.A2" office:value-type="string">
            <text:p text:style-name="P7">Śmietana 18%/Śmietana 18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7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Śmietana 30%/Śmietana 30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25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Twaróg/Twaróg</text:p>
          </table:table-cell>
          <table:table-cell table:style-name="Tabela4.A2" office:value-type="string">
            <text:p text:style-name="P7">kilogram</text:p>
          </table:table-cell>
          <table:table-cell table:style-name="Tabela4.A2" office:value-type="string">
            <text:p text:style-name="P8">7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barszcz biały/barszcz biały</text:p>
          </table:table-cell>
          <table:table-cell table:style-name="Tabela5.A1" office:value-type="string">
            <text:p text:style-name="P7">sztuka</text:p>
          </table:table-cell>
          <table:table-cell table:style-name="Tabela5.A1" office:value-type="string">
            <text:p text:style-name="P8">30</text:p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Bazylia/Bazylia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Liść Laurowy/Liść Laurow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86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Majeranek/Majeranek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3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mięta/mięta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Oregano/Oregano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5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Pieprz czarny/Pieprz czarn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00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Pieprz Ziołowy/Pieprz Ziołow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2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sól morska 1kg/sól morska 1kg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sól nis/sod 350g/sól nis/sod 350g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tymianek/tymianek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Kubuś mus/Kubuś mus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39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żurawina 150g/żurawina 150g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<text:soft-page-break/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<text:soft-page-break/>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4-12-17T12:43:58.88</dc:date>
    <meta:editing-duration>PT3H39M</meta:editing-duration>
    <meta:editing-cycles>70</meta:editing-cycles>
    <meta:generator>OpenOffice/4.1.15$Win32 OpenOffice.org_project/4115m2$Build-9813</meta:generator>
    <meta:document-statistic meta:table-count="5" meta:image-count="0" meta:object-count="0" meta:page-count="8" meta:paragraph-count="479" meta:word-count="1853" meta:character-count="14505"/>
  </office:meta>
</office:document-meta>
</file>