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ato" svg:font-family="Lato"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984cm" fo:margin-left="0.009cm" table:align="left"/>
    </style:style>
    <style:style style:name="Tabela1.A" style:family="table-column">
      <style:table-column-properties style:column-width="3.5cm"/>
    </style:style>
    <style:style style:name="Tabela1.B" style:family="table-column">
      <style:table-column-properties style:column-width="3.896cm"/>
    </style:style>
    <style:style style:name="Tabela1.C" style:family="table-column">
      <style:table-column-properties style:column-width="3.9cm"/>
    </style:style>
    <style:style style:name="Tabela1.D" style:family="table-column">
      <style:table-column-properties style:column-width="4.688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6cm" fo:margin-left="0.016cm" table:align="left"/>
    </style:style>
    <style:style style:name="Tabela2.A" style:family="table-column">
      <style:table-column-properties style:column-width="5.493cm"/>
    </style:style>
    <style:style style:name="Tabela2.B" style:family="table-column">
      <style:table-column-properties style:column-width="5.168cm"/>
    </style:style>
    <style:style style:name="Tabela2.C" style:family="table-column">
      <style:table-column-properties style:column-width="1.981cm"/>
    </style:style>
    <style:style style:name="Tabela2.D" style:family="table-column">
      <style:table-column-properties style:column-width="3.344cm"/>
    </style:style>
    <style:style style:name="Tabela2.1" style:family="table-row">
      <style:table-row-properties style:min-row-height="0.826cm" style:use-optimal-row-height="false"/>
    </style:style>
    <style:style style:name="Tabela2.A1" style:family="table-cell">
      <style:table-cell-properties fo:padding-left="0.005cm" fo:padding-right="0.349cm" fo:padding-top="0.005cm" fo:padding-bottom="0cm" fo:border="0.25pt solid #000000" style:writing-mode="lr-tb"/>
    </style:style>
    <style:style style:name="Tabela2.B1" style:family="table-cell">
      <style:table-cell-properties fo:padding-left="0.005cm" fo:padding-right="0.349cm" fo:padding-top="0.005cm" fo:padding-bottom="0cm" fo:border-left="0.25pt solid #000000" fo:border-right="none" fo:border-top="0.25pt solid #000000" fo:border-bottom="0.25pt solid #000000" style:writing-mode="lr-tb"/>
    </style:style>
    <style:style style:name="Tabela2.D1" style:family="table-cell">
      <style:table-cell-properties fo:padding-left="0.005cm" fo:padding-right="0.349cm" fo:padding-top="0.005cm" fo:padding-bottom="0cm" fo:border-left="none" fo:border-right="0.25pt solid #000000" fo:border-top="0.25pt solid #000000" fo:border-bottom="0.25pt solid #000000" style:writing-mode="lr-tb"/>
    </style:style>
    <style:style style:name="Tabela2.2" style:family="table-row">
      <style:table-row-properties style:min-row-height="1.235cm" style:use-optimal-row-height="false"/>
    </style:style>
    <style:style style:name="Tabela2.3" style:family="table-row">
      <style:table-row-properties style:min-row-height="0.833cm" style:use-optimal-row-height="false"/>
    </style:style>
    <style:style style:name="Tabela2.4" style:family="table-row">
      <style:table-row-properties style:min-row-height="0.418cm" style:use-optimal-row-height="false"/>
    </style:style>
    <style:style style:name="Tabela2.5" style:family="table-row">
      <style:table-row-properties style:min-row-height="0.827cm" style:use-optimal-row-height="false"/>
    </style:style>
    <style:style style:name="Tabela2.6" style:family="table-row">
      <style:table-row-properties style:min-row-height="0.834cm" style:use-optimal-row-height="false"/>
    </style:style>
    <style:style style:name="Tabela2.7" style:family="table-row">
      <style:table-row-properties style:min-row-height="0.829cm" style:use-optimal-row-height="false"/>
    </style:style>
    <style:style style:name="Tabela2.A8" style:family="table-cell">
      <style:table-cell-properties fo:padding-left="0.005cm" fo:padding-right="0.349cm" fo:padding-top="0.005cm" fo:padding-bottom="0cm" fo:border-left="0.25pt solid #000000" fo:border-right="0.25pt solid #000000" fo:border-top="0.25pt solid #000000" fo:border-bottom="none" style:writing-mode="lr-tb"/>
    </style:style>
    <style:style style:name="Tabela2.10" style:family="table-row">
      <style:table-row-properties style:min-row-height="2.046cm" style:use-optimal-row-height="false"/>
    </style:style>
    <style:style style:name="Tabela2.11" style:family="table-row">
      <style:table-row-properties style:min-row-height="1.639cm" style:use-optimal-row-height="false"/>
    </style:style>
    <style:style style:name="Tabela2.A14" style:family="table-cell">
      <style:table-cell-properties fo:padding-left="0.005cm" fo:padding-right="0.349cm" fo:padding-top="0.005cm" fo:padding-bottom="0cm" fo:border-left="0.25pt solid #000000" fo:border-right="0.25pt solid #000000" fo:border-top="none" fo:border-bottom="0.25pt solid #000000" style:writing-mode="lr-tb"/>
    </style:style>
    <style:style style:name="Tabela3" style:family="table">
      <style:table-properties style:width="15.443cm" fo:margin-left="0.559cm" table:align="left"/>
    </style:style>
    <style:style style:name="Tabela3.A" style:family="table-column">
      <style:table-column-properties style:column-width="0.961cm"/>
    </style:style>
    <style:style style:name="Tabela3.B" style:family="table-column">
      <style:table-column-properties style:column-width="2.477cm"/>
    </style:style>
    <style:style style:name="Tabela3.C" style:family="table-column">
      <style:table-column-properties style:column-width="5.255cm"/>
    </style:style>
    <style:style style:name="Tabela3.D" style:family="table-column">
      <style:table-column-properties style:column-width="3.5cm"/>
    </style:style>
    <style:style style:name="Tabela3.E" style:family="table-column">
      <style:table-column-properties style:column-width="3.251cm"/>
    </style:style>
    <style:style style:name="Tabela3.1" style:family="table-row">
      <style:table-row-properties style:min-row-height="0.981cm" style:use-optimal-row-height="false"/>
    </style:style>
    <style:style style:name="Tabela3.A1" style:family="table-cell">
      <style:table-cell-properties fo:padding-left="0.009cm" fo:padding-right="0.009cm" fo:padding-top="0cm" fo:padding-bottom="0cm" fo:border="0.5pt solid #000000" style:writing-mode="lr-tb"/>
    </style:style>
    <style:style style:name="Tabela3.3" style:family="table-row">
      <style:table-row-properties style:min-row-height="1.543cm" style:use-optimal-row-height="false"/>
    </style:style>
    <style:style style:name="Tabela4" style:family="table">
      <style:table-properties style:width="16.993cm" fo:margin-left="0.559cm" table:align="left"/>
    </style:style>
    <style:style style:name="Tabela4.A" style:family="table-column">
      <style:table-column-properties style:column-width="0.961cm"/>
    </style:style>
    <style:style style:name="Tabela4.B" style:family="table-column">
      <style:table-column-properties style:column-width="12.541cm"/>
    </style:style>
    <style:style style:name="Tabela4.C" style:family="table-column">
      <style:table-column-properties style:column-width="1.744cm"/>
    </style:style>
    <style:style style:name="Tabela4.D" style:family="table-column">
      <style:table-column-properties style:column-width="1.746cm"/>
    </style:style>
    <style:style style:name="Tabela4.1" style:family="table-row">
      <style:table-row-properties style:min-row-height="0.981cm" style:use-optimal-row-height="false"/>
    </style:style>
    <style:style style:name="Tabela4.A1" style:family="table-cell">
      <style:table-cell-properties fo:padding-left="0.009cm" fo:padding-right="0.009cm" fo:padding-top="0cm" fo:padding-bottom="0cm" fo:border="0.5pt solid #000000" style:writing-mode="lr-tb"/>
    </style:style>
    <style:style style:name="Tabela4.3" style:family="table-row">
      <style:table-row-properties style:min-row-height="1.543cm" style:use-optimal-row-height="false"/>
    </style:style>
    <style:style style:name="Tabela4.7" style:family="table-row">
      <style:table-row-properties style:min-row-height="2.099cm" style:use-optimal-row-height="false"/>
    </style:style>
    <style:style style:name="Tabela4.8" style:family="table-row">
      <style:table-row-properties style:min-row-height="2.103cm" style:use-optimal-row-height="false"/>
    </style:style>
    <style:style style:name="Tabela5" style:family="table" style:master-page-name="MP1">
      <style:table-properties style:width="16.99cm" fo:margin-left="0.559cm" style:page-number="auto" table:align="left"/>
    </style:style>
    <style:style style:name="Tabela5.A" style:family="table-column">
      <style:table-column-properties style:column-width="16.99cm"/>
    </style:style>
    <style:style style:name="Tabela5.1" style:family="table-row">
      <style:table-row-properties style:min-row-height="1.54cm" style:use-optimal-row-height="false"/>
    </style:style>
    <style:style style:name="Tabela5.A1" style:family="table-cell">
      <style:table-cell-properties fo:padding-left="0.009cm" fo:padding-right="0.009cm" fo:padding-top="0cm" fo:padding-bottom="0cm" fo:border="0.5pt solid #000000" style:writing-mode="lr-tb"/>
    </style:style>
    <style:style style:name="Tabela5.2" style:family="table-row">
      <style:table-row-properties style:min-row-height="4.842cm" style:use-optimal-row-height="false"/>
    </style:style>
    <style:style style:name="Tabela5.3" style:family="table-row">
      <style:table-row-properties style:min-row-height="4.837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keep-with-next="always"/>
      <style:text-properties fo:color="#000000" loext:opacity="100%" style:font-name="Times New Roman" style:letter-kerning="false" style:font-name-asian="Times New Roman" style:language-asian="pl" style:country-asian="PL" style:font-name-complex="Times New Roman" style:font-size-complex="12pt" style:language-complex="pl" style:country-complex="PL"/>
    </style:style>
    <style:style style:name="P3" style:family="paragraph" style:parent-style-name="Standard">
      <style:paragraph-properties fo:margin-left="10.021cm" fo:margin-right="0cm" fo:margin-top="0.212cm" fo:margin-bottom="0cm" style:contextual-spacing="false" fo:line-height="100%" fo:text-indent="0cm" style:auto-text-indent="false" fo:keep-with-next="always">
        <style:tab-stops/>
      </style:paragraph-properties>
      <style:text-properties fo:color="#000000" loext:opacity="100%" style:font-name="Times New Roman" style:letter-kerning="false" style:font-name-asian="Times New Roman" style:language-asian="pl" style:country-asian="PL" style:font-name-complex="Times New Roman" style:font-size-complex="12pt" style:language-complex="pl" style:country-complex="PL"/>
    </style:style>
    <style:style style:name="P4"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style:letter-kerning="false" style:font-name-asian="Times New Roman" style:language-asian="pl" style:country-asian="PL" style:font-name-complex="Times New Roman" style:language-complex="pl" style:country-complex="PL" style:font-weight-complex="bold"/>
    </style:style>
    <style:style style:name="P5"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Times New Roman" style:letter-kerning="false" style:font-name-asian="Times New Roman" style:language-asian="pl" style:country-asian="PL" style:font-name-complex="Times New Roman" style:language-complex="pl" style:country-complex="PL"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lways" fo:text-indent="0.6cm" style:auto-text-indent="false"/>
      <style:text-properties fo:color="#000000" loext:opacity="100%" style:font-name="Times New Roman" style:letter-kerning="false" style:font-name-asian="Times New Roman" style:language-asian="pl" style:country-asian="PL" style:font-name-complex="Times New Roman" style:language-complex="pl" style:country-complex="PL" style:font-weight-complex="bold"/>
    </style:style>
    <style:style style:name="P7" style:family="paragraph" style:parent-style-name="Standard">
      <style:paragraph-properties fo:margin-top="0cm" fo:margin-bottom="0cm" style:contextual-spacing="false" fo:line-height="100%" fo:text-align="justify" style:justify-single-word="false" fo:keep-together="always"/>
      <style:text-properties fo:color="#000000" loext:opacity="100%" style:font-name="Times New Roman" style:letter-kerning="false" style:font-name-asian="Times New Roman" style:language-asian="pl" style:country-asian="PL" style:font-name-complex="Times New Roman" style:language-complex="pl" style:country-complex="PL" style:font-weight-complex="bold"/>
    </style:style>
    <style:style style:name="P8"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style:letter-kerning="false" style:font-name-asian="Times New Roman" style:language-asian="pl" style:country-asian="PL" style:font-name-complex="Times New Roman" style:language-complex="pl" style:country-complex="PL" style:font-weight-complex="bold"/>
    </style:style>
    <style:style style:name="P9"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officeooo:rsid="001504e5" officeooo:paragraph-rsid="001504e5" style:letter-kerning="false" style:font-name-asian="Times New Roman" style:language-asian="pl" style:country-asian="PL" style:font-name-complex="Times New Roman" style:language-complex="pl" style:country-complex="PL" style:font-weight-complex="bold"/>
    </style:style>
    <style:style style:name="P10"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Times New Roman" style:letter-kerning="false" style:font-name-asian="Times New Roman" style:language-asian="pl" style:country-asian="PL" style:font-name-complex="Times New Roman" style:language-complex="pl" style:country-complex="PL"/>
    </style:style>
    <style:style style:name="P11" style:family="paragraph" style:parent-style-name="Standard">
      <style:paragraph-properties fo:margin-top="0cm" fo:margin-bottom="0cm" style:contextual-spacing="false"/>
      <style:text-properties fo:color="#000000" loext:opacity="100%" style:font-name="Times New Roman" fo:font-size="12pt" style:letter-kerning="false" style:font-name-asian="Times New Roman" style:font-size-asian="12pt" style:font-name-complex="Times New Roman"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lways" fo:text-indent="0.6cm" style:auto-text-indent="false"/>
      <style:text-properties fo:color="#000000" loext:opacity="100%" style:font-name="Times New Roman" fo:font-size="12pt" style:letter-kerning="false" style:font-name-asian="Times New Roman" style:font-size-asian="12pt" style:language-asian="pl" style:country-asian="PL" style:font-name-complex="Times New Roman" style:font-size-complex="12pt" style:language-complex="pl" style:country-complex="PL"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lways" fo:text-indent="-0.751cm" style:auto-text-indent="false"/>
      <style:text-properties fo:color="#000000" loext:opacity="100%" style:font-name="Times New Roman" fo:font-size="12pt" style:letter-kerning="false" style:font-name-asian="Times New Roman" style:font-size-asian="12pt" style:language-asian="pl" style:country-asian="PL" style:font-name-complex="Times New Roman" style:font-size-complex="12pt" style:language-complex="pl" style:country-complex="PL" style:font-weight-complex="bold"/>
    </style:style>
    <style:style style:name="P14"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2pt" style:letter-kerning="false" style:font-name-asian="Times New Roman" style:font-size-asian="12pt" style:language-asian="pl" style:country-asian="PL" style:font-name-complex="Times New Roman" style:font-size-complex="12pt" style:language-complex="pl" style:country-complex="PL" style:font-weight-complex="bold"/>
    </style:style>
    <style:style style:name="P15" style:family="paragraph" style:parent-style-name="Standard">
      <style:paragraph-properties fo:margin-top="0cm" fo:margin-bottom="0cm" style:contextual-spacing="false"/>
      <style:text-properties fo:color="#000000" loext:opacity="100%" style:font-name="Times New Roman" fo:font-size="12pt" style:letter-kerning="false" style:font-name-asian="Times New Roman" style:font-size-asian="12pt" style:language-asian="pl" style:country-asian="PL" style:font-name-complex="Times New Roman" style:font-size-complex="12pt" style:language-complex="pl" style:country-complex="PL" style:font-weight-complex="bold"/>
    </style:style>
    <style:style style:name="P16"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Times New Roman" fo:font-size="12pt" fo:font-style="italic" style:letter-kerning="false" style:font-name-asian="Times New Roman" style:font-size-asian="12pt" style:language-asian="pl" style:country-asian="PL" style:font-style-asian="italic" style:font-name-complex="Times New Roman" style:font-size-complex="12pt" style:language-complex="pl" style:country-complex="PL" style:font-style-complex="italic" style:font-weight-complex="bold"/>
    </style:style>
    <style:style style:name="P17" style:family="paragraph" style:parent-style-name="Standard">
      <style:paragraph-properties fo:margin-top="0cm" fo:margin-bottom="0cm" style:contextual-spacing="false" fo:line-height="100%" fo:text-align="center" style:justify-single-word="false" fo:keep-with-next="always"/>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style>
    <style:style style:name="P19"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style>
    <style:style style:name="P20" style:family="paragraph" style:parent-style-name="Standard">
      <style:paragraph-properties fo:margin-top="0.212cm" fo:margin-bottom="0.212cm" style:contextual-spacing="false" fo:line-height="100%" fo:text-align="justify" style:justify-single-word="false"/>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style>
    <style:style style:name="P21"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font-weight-complex="bold"/>
    </style:style>
    <style:style style:name="P22"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fo:font-size="14pt" fo:font-weight="bold" style:letter-kerning="false" style:font-name-asian="Times New Roman" style:font-size-asian="14pt" style:language-asian="pl" style:country-asian="PL" style:font-weight-asian="bold" style:font-name-complex="Arial" style:font-size-complex="14pt" style:language-complex="pl" style:country-complex="PL"/>
    </style:style>
    <style:style style:name="P23" style:family="paragraph" style:parent-style-name="Standard">
      <style:paragraph-properties fo:margin-top="0cm" fo:margin-bottom="0cm" style:contextual-spacing="false" fo:line-height="100%"/>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5"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6" style:family="paragraph" style:parent-style-name="Standard">
      <style:paragraph-properties fo:margin-top="0.212cm" fo:margin-bottom="0.212cm" style:contextual-spacing="false" fo:line-height="100%" fo:text-align="center" style:justify-single-word="false" fo:keep-together="always"/>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7" style:family="paragraph" style:parent-style-name="Akapit_20_z_20_listą">
      <style:paragraph-properties fo:margin-left="1.235cm" fo:margin-right="0cm" fo:margin-top="0.212cm" fo:margin-bottom="0.212cm" style:contextual-spacing="false" fo:line-height="100%" fo:text-align="center" style:justify-single-word="false" fo:keep-together="always" fo:text-indent="0cm" style:auto-text-indent="false">
        <style:tab-stops/>
      </style:paragraph-properties>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8" style:family="paragraph" style:parent-style-name="Akapit_20_z_20_listą">
      <style:paragraph-properties fo:margin-left="1.87cm" fo:margin-right="0cm" fo:margin-top="0.212cm" fo:margin-bottom="0.212cm" style:contextual-spacing="false" fo:line-height="100%" fo:text-align="center" style:justify-single-word="false" fo:keep-together="always" fo:text-indent="0cm" style:auto-text-indent="false">
        <style:tab-stops/>
      </style:paragraph-properties>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29" style:family="paragraph" style:parent-style-name="Standard">
      <style:paragraph-properties fo:margin-left="0cm" fo:margin-right="0cm" fo:margin-top="0.212cm" fo:margin-bottom="0.212cm" style:contextual-spacing="false" fo:line-height="100%" fo:text-align="center" style:justify-single-word="false" fo:text-indent="0.6cm" style:auto-text-indent="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30" style:family="paragraph" style:parent-style-name="Standard">
      <style:paragraph-properties fo:margin-top="0.212cm" fo:margin-bottom="0.212cm" style:contextual-spacing="false" fo:line-height="100%" fo:text-align="center" style:justify-single-word="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31"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32"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style>
    <style:style style:name="P34"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style>
    <style:style style:name="P35" style:family="paragraph" style:parent-style-name="Standard">
      <style:paragraph-properties fo:margin-top="0cm" fo:margin-bottom="0cm" style:contextual-spacing="false" fo:line-height="100%"/>
      <style:text-properties fo:color="#000000" loext:opacity="100%" style:font-name="Arial" style:letter-kerning="false" style:font-name-asian="Times New Roman" style:language-asian="pl" style:country-asian="PL" style:font-name-complex="Arial" style:language-complex="pl" style:country-complex="PL"/>
    </style:style>
    <style:style style:name="P36"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37" style:family="paragraph" style:parent-style-name="Standard">
      <style:paragraph-properties fo:margin-left="0cm" fo:margin-right="0cm" fo:margin-top="0.212cm" fo:margin-bottom="0.212cm" style:contextual-spacing="false" fo:line-height="100%" fo:text-align="center" style:justify-single-word="false"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38" style:family="paragraph" style:parent-style-name="Standard">
      <style:paragraph-properties fo:margin-top="0.212cm" fo:margin-bottom="0.212cm" style:contextual-spacing="false" fo:line-height="100%" fo:text-align="center" style:justify-single-word="false"/>
      <style:text-properties fo:color="#000000" loext:opacity="100%" style:font-name="Arial" style:letter-kerning="false" style:font-name-asian="Times New Roman" style:language-asian="pl" style:country-asian="PL" style:font-name-complex="Arial" style:language-complex="pl" style:country-complex="PL"/>
    </style:style>
    <style:style style:name="P39"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40"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41" style:family="paragraph" style:parent-style-name="Akapit_20_z_20_listą">
      <style:paragraph-properties fo:margin-top="0.212cm" fo:margin-bottom="0.212cm" style:contextual-spacing="false" fo:line-height="100%" fo:text-align="justify"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2" style:family="paragraph" style:parent-style-name="Standard">
      <style:paragraph-properties fo:margin-top="0.212cm" fo:margin-bottom="0.212cm" style:contextual-spacing="false" fo:line-height="100%" fo:text-align="justify"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3" style:family="paragraph" style:parent-style-name="Standard">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4"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5" style:family="paragraph" style:parent-style-name="Standard">
      <style:paragraph-properties fo:margin-left="0cm" fo:margin-right="0cm" fo:margin-top="0.212cm" fo:margin-bottom="0.212cm" style:contextual-spacing="false" fo:line-height="100%" fo:text-align="justify" style:justify-single-word="false"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6" style:family="paragraph" style:parent-style-name="Standard">
      <style:paragraph-properties fo:margin-top="0.212cm" fo:margin-bottom="0.212cm" style:contextual-spacing="false" fo:line-height="100%" fo:text-align="center"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7" style:family="paragraph" style:parent-style-name="Standard">
      <style:paragraph-properties fo:margin-top="0.212cm" fo:margin-bottom="0.212cm" style:contextual-spacing="false" fo:line-height="100%" fo:text-align="center"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8"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49" style:family="paragraph" style:parent-style-name="Standard">
      <style:paragraph-properties fo:margin-left="0cm" fo:margin-right="0cm" fo:margin-top="0.212cm" fo:margin-bottom="0.212cm" style:contextual-spacing="false" fo:line-height="100%" fo:text-align="center" style:justify-single-word="false"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0" style:family="paragraph" style:parent-style-name="Standard">
      <style:paragraph-properties fo:margin-top="0.212cm" fo:margin-bottom="0.212cm" style:contextual-spacing="false" fo:line-height="100%"/>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1" style:family="paragraph" style:parent-style-name="Standard">
      <style:paragraph-properties fo:margin-left="0cm" fo:margin-right="0cm" fo:margin-top="0.212cm" fo:margin-bottom="0.212cm" style:contextual-spacing="false" fo:line-height="100%" fo:keep-together="always" fo:text-indent="0.6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2" style:family="paragraph" style:parent-style-name="Akapit_20_z_20_listą">
      <style:paragraph-properties fo:margin-left="1.235cm" fo:margin-right="0cm" fo:text-align="justify" style:justify-single-word="false" fo:text-indent="0cm" style:auto-text-indent="false">
        <style:tab-stops/>
      </style:paragraph-propertie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3" style:family="paragraph" style:parent-style-name="Akapit_20_z_20_listą">
      <style:paragraph-properties fo:margin-left="1.235cm" fo:margin-right="0cm" fo:text-align="justify" style:justify-single-word="false" fo:text-indent="-0.984cm" style:auto-text-indent="false">
        <style:tab-stops/>
      </style:paragraph-propertie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4" style:family="paragraph" style:parent-style-name="Akapit_20_z_20_listą">
      <style:paragraph-properties fo:text-align="justify"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55" style:family="paragraph" style:parent-style-name="Akapit_20_z_20_listą">
      <style:text-properties fo:color="#000000" loext:opacity="100%" style:font-name="Arial" style:letter-kerning="false" style:font-name-asian="Times New Roman" style:language-asian="pl" style:country-asian="PL" style:font-name-complex="Arial" style:language-complex="pl" style:country-complex="PL"/>
    </style:style>
    <style:style style:name="P56" style:family="paragraph" style:parent-style-name="Standard">
      <style:paragraph-properties fo:margin-top="0.212cm" fo:margin-bottom="0.212cm" style:contextual-spacing="false" fo:line-height="100%" fo:text-align="center" style:justify-single-word="false"/>
      <style:text-properties fo:color="#000000" loext:opacity="100%" style:letter-kerning="false" style:font-name-asian="Times New Roman" style:language-asian="pl" style:country-asian="PL" style:language-complex="pl" style:country-complex="PL" style:font-weight-complex="bold"/>
    </style:style>
    <style:style style:name="P57" style:family="paragraph" style:parent-style-name="Standard">
      <style:paragraph-properties fo:margin-top="0cm" fo:margin-bottom="0cm" style:contextual-spacing="false" fo:line-height="100%" fo:text-align="end" style:justify-single-word="false"/>
      <style:text-properties fo:color="#000000" loext:opacity="100%" style:font-name="Verdana" fo:font-size="12pt" style:letter-kerning="false" style:font-name-asian="Times New Roman" style:font-size-asian="12pt" style:language-asian="pl" style:country-asian="PL" style:font-size-complex="12pt"/>
    </style:style>
    <style:style style:name="P58" style:family="paragraph" style:parent-style-name="Standard">
      <style:paragraph-properties fo:margin-top="0cm" fo:margin-bottom="0cm" style:contextual-spacing="false" fo:line-height="100%" fo:keep-with-next="always"/>
    </style:style>
    <style:style style:name="P59" style:family="paragraph" style:parent-style-name="Standard">
      <style:paragraph-properties fo:margin-top="0cm" fo:margin-bottom="0cm" style:contextual-spacing="false" fo:line-height="100%"/>
    </style:style>
    <style:style style:name="P60" style:family="paragraph" style:parent-style-name="Standard">
      <style:paragraph-properties fo:margin-top="0.212cm" fo:margin-bottom="0cm" style:contextual-spacing="false" fo:line-height="100%" fo:text-align="justify" style:justify-single-word="false"/>
    </style:style>
    <style:style style:name="P61" style:family="paragraph" style:parent-style-name="Standard">
      <style:paragraph-properties fo:margin-top="0.212cm" fo:margin-bottom="0.212cm" style:contextual-spacing="false" fo:line-height="100%" fo:text-align="justify" style:justify-single-word="false" fo:keep-together="always"/>
    </style:style>
    <style:style style:name="P62"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style>
    <style:style style:name="P63" style:family="paragraph" style:parent-style-name="Standard">
      <style:paragraph-properties fo:margin-top="0.212cm" fo:margin-bottom="0.212cm" style:contextual-spacing="false" fo:line-height="100%" fo:text-align="justify" style:justify-single-word="false"/>
    </style:style>
    <style:style style:name="P64" style:family="paragraph" style:parent-style-name="Standard">
      <style:paragraph-properties fo:margin-top="0cm" fo:margin-bottom="0cm" style:contextual-spacing="false" fo:line-height="100%" fo:text-align="justify" style:justify-single-word="false"/>
    </style:style>
    <style:style style:name="P65" style:family="paragraph" style:parent-style-name="Standard">
      <style:paragraph-properties fo:margin-left="0.515cm" fo:margin-right="0cm" fo:margin-top="0cm" fo:margin-bottom="0cm" style:contextual-spacing="false" fo:line-height="100%" fo:text-align="justify" style:justify-single-word="false" fo:orphans="0" fo:widows="0" fo:text-indent="0cm" style:auto-text-indent="false">
        <style:tab-stops/>
      </style:paragraph-properties>
    </style:style>
    <style:style style:name="P66" style:family="paragraph" style:parent-style-name="Standard">
      <style:paragraph-properties fo:margin-top="0cm" fo:margin-bottom="0cm" style:contextual-spacing="false" fo:line-height="100%" fo:text-align="center" style:justify-single-word="false" fo:keep-together="always" fo:keep-with-next="always"/>
    </style:style>
    <style:style style:name="P67" style:family="paragraph" style:parent-style-name="Standard">
      <style:paragraph-properties fo:margin-left="0cm" fo:margin-right="0cm" fo:margin-top="0.212cm" fo:margin-bottom="0.212cm" style:contextual-spacing="false" fo:line-height="100%" fo:text-align="center" style:justify-single-word="false" fo:keep-together="always" fo:text-indent="0.6cm" style:auto-text-indent="false"/>
    </style:style>
    <style:style style:name="P68" style:family="paragraph" style:parent-style-name="Standard">
      <style:paragraph-properties fo:margin-top="0cm" fo:margin-bottom="0cm" style:contextual-spacing="false" fo:line-height="100%" fo:text-align="center" style:justify-single-word="false"/>
    </style:style>
    <style:style style:name="P69" style:family="paragraph" style:parent-style-name="Standard">
      <style:paragraph-properties fo:margin-left="0.552cm" fo:margin-right="0cm" fo:margin-top="0.205cm" fo:margin-bottom="0cm" style:contextual-spacing="false" fo:line-height="100%" fo:text-align="center" style:justify-single-word="false" fo:orphans="0" fo:widows="0" fo:text-indent="0cm" style:auto-text-indent="false">
        <style:tab-stops/>
      </style:paragraph-properties>
    </style:style>
    <style:style style:name="P70" style:family="paragraph" style:parent-style-name="Standard">
      <style:paragraph-properties fo:margin-left="0.143cm" fo:margin-right="0cm" fo:margin-top="0cm" fo:margin-bottom="0.005cm" style:contextual-spacing="false" fo:line-height="100%" fo:text-align="center" style:justify-single-word="false" fo:orphans="0" fo:widows="0" fo:text-indent="0cm" style:auto-text-indent="false">
        <style:tab-stops/>
      </style:paragraph-properties>
    </style:style>
    <style:style style:name="P71" style:family="paragraph" style:parent-style-name="Standard">
      <style:paragraph-properties fo:margin-left="0.178cm" fo:margin-right="0.152cm" fo:margin-top="0.205cm" fo:margin-bottom="0cm" style:contextual-spacing="false" fo:line-height="100%" fo:text-align="center" style:justify-single-word="false" fo:orphans="0" fo:widows="0" fo:text-indent="0cm" style:auto-text-indent="false">
        <style:tab-stops/>
      </style:paragraph-properties>
    </style:style>
    <style:style style:name="P72" style:family="paragraph" style:parent-style-name="Standard">
      <style:paragraph-properties fo:margin-left="0.064cm" fo:margin-right="0.152cm" fo:margin-top="0.21cm" fo:margin-bottom="0cm" style:contextual-spacing="false" fo:line-height="100%" fo:text-align="center" style:justify-single-word="false" fo:orphans="0" fo:widows="0" fo:text-indent="0cm" style:auto-text-indent="false">
        <style:tab-stops/>
      </style:paragraph-properties>
    </style:style>
    <style:style style:name="P73" style:family="paragraph" style:parent-style-name="Standard">
      <style:paragraph-properties fo:margin-left="0.168cm" fo:margin-right="0.152cm" fo:margin-top="0.21cm" fo:margin-bottom="0cm" style:contextual-spacing="false" fo:line-height="100%" fo:text-align="center" style:justify-single-word="false" fo:orphans="0" fo:widows="0" fo:text-indent="0cm" style:auto-text-indent="false">
        <style:tab-stops/>
      </style:paragraph-properties>
    </style:style>
    <style:style style:name="P74" style:family="paragraph" style:parent-style-name="Standard">
      <style:paragraph-properties fo:margin-left="2.196cm" fo:margin-right="0cm" fo:margin-top="0cm" fo:margin-bottom="0cm" style:contextual-spacing="false" fo:line-height="100%" fo:text-align="center" style:justify-single-word="false" fo:orphans="0" fo:widows="0" fo:text-indent="0cm" style:auto-text-indent="false">
        <style:tab-stops/>
      </style:paragraph-properties>
    </style:style>
    <style:style style:name="P75" style:family="paragraph" style:parent-style-name="Standard">
      <style:paragraph-properties fo:margin-left="2.251cm" fo:margin-right="0cm" fo:margin-top="0.076cm" fo:margin-bottom="0cm" style:contextual-spacing="false" fo:line-height="100%" fo:text-align="center" style:justify-single-word="false" fo:orphans="0" fo:widows="0" fo:text-indent="0cm" style:auto-text-indent="false">
        <style:tab-stops/>
      </style:paragraph-properties>
    </style:style>
    <style:style style:name="P76" style:family="paragraph" style:parent-style-name="Standard">
      <style:paragraph-properties fo:margin-left="0cm" fo:margin-right="0.152cm" fo:margin-top="0.21cm" fo:margin-bottom="0cm" style:contextual-spacing="false" fo:line-height="100%" fo:text-align="center" style:justify-single-word="false" fo:orphans="0" fo:widows="0" fo:text-indent="0cm" style:auto-text-indent="false"/>
    </style:style>
    <style:style style:name="P77" style:family="paragraph" style:parent-style-name="Standard">
      <style:paragraph-properties fo:margin-top="0.212cm" fo:margin-bottom="0.212cm" style:contextual-spacing="false" fo:line-height="100%" fo:keep-together="always"/>
    </style:style>
    <style:style style:name="P78" style:family="paragraph" style:parent-style-name="Standard">
      <style:paragraph-properties fo:margin-left="0.566cm" fo:margin-right="0cm" fo:margin-top="0.205cm" fo:margin-bottom="0cm" style:contextual-spacing="false" fo:line-height="100%" fo:orphans="0" fo:widows="0" fo:text-indent="0cm" style:auto-text-indent="false">
        <style:tab-stops/>
      </style:paragraph-properties>
    </style:style>
    <style:style style:name="P79" style:family="paragraph" style:parent-style-name="Standard">
      <style:paragraph-properties fo:margin-left="0.198cm" fo:margin-right="0cm" fo:margin-top="0.071cm" fo:margin-bottom="0cm" style:contextual-spacing="false" fo:line-height="100%" fo:orphans="0" fo:widows="0" fo:text-indent="0cm" style:auto-text-indent="false">
        <style:tab-stops/>
      </style:paragraph-properties>
    </style:style>
    <style:style style:name="P80" style:family="paragraph" style:parent-style-name="Standard">
      <style:paragraph-properties fo:margin-left="0.198cm" fo:margin-right="0cm" fo:margin-top="0.213cm" fo:margin-bottom="0cm" style:contextual-spacing="false" fo:line-height="100%" fo:orphans="0" fo:widows="0" fo:text-indent="0cm" style:auto-text-indent="false">
        <style:tab-stops/>
      </style:paragraph-properties>
    </style:style>
    <style:style style:name="P81" style:family="paragraph" style:parent-style-name="Standard">
      <style:paragraph-properties fo:margin-left="0.198cm" fo:margin-right="0cm" fo:margin-top="0.072cm" fo:margin-bottom="0cm" style:contextual-spacing="false" fo:line-height="100%" fo:orphans="0" fo:widows="0" fo:text-indent="0cm" style:auto-text-indent="false">
        <style:tab-stops/>
      </style:paragraph-properties>
    </style:style>
    <style:style style:name="P82" style:family="paragraph" style:parent-style-name="Standard">
      <style:paragraph-properties fo:margin-left="0.203cm" fo:margin-right="0cm" fo:margin-top="0.21cm" fo:margin-bottom="0cm" style:contextual-spacing="false" fo:line-height="100%" fo:orphans="0" fo:widows="0" fo:text-indent="0cm" style:auto-text-indent="false">
        <style:tab-stops/>
      </style:paragraph-properties>
    </style:style>
    <style:style style:name="P83" style:family="paragraph" style:parent-style-name="Standard">
      <style:paragraph-properties fo:margin-left="0.515cm" fo:margin-right="0cm" fo:margin-top="0.004cm" fo:margin-bottom="0cm" style:contextual-spacing="false" fo:line-height="100%" fo:orphans="0" fo:widows="0" fo:text-indent="0cm" style:auto-text-indent="false">
        <style:tab-stops/>
      </style:paragraph-properties>
    </style:style>
    <style:style style:name="P84" style:family="paragraph" style:parent-style-name="Standard">
      <style:paragraph-properties fo:margin-left="0.515cm" fo:margin-right="0cm" fo:margin-top="0cm" fo:margin-bottom="0cm" style:contextual-spacing="false" fo:line-height="100%" fo:orphans="0" fo:widows="0" fo:text-indent="0cm" style:auto-text-indent="false">
        <style:tab-stops/>
      </style:paragraph-properties>
    </style:style>
    <style:style style:name="P85" style:family="paragraph" style:parent-style-name="Standard">
      <style:paragraph-properties fo:margin-left="9.77cm" fo:margin-right="0cm" fo:margin-top="0.002cm" fo:margin-bottom="0cm" style:contextual-spacing="false" fo:line-height="100%" fo:orphans="0" fo:widows="0" fo:text-indent="0cm" style:auto-text-indent="false">
        <style:tab-stops/>
      </style:paragraph-properties>
    </style:style>
    <style:style style:name="P86" style:family="paragraph" style:parent-style-name="Standard">
      <style:paragraph-properties fo:margin-left="0.198cm" fo:margin-right="0cm" fo:margin-top="0.21cm" fo:margin-bottom="0cm" style:contextual-spacing="false" fo:line-height="100%" fo:orphans="0" fo:widows="0" fo:text-indent="0cm" style:auto-text-indent="false">
        <style:tab-stops>
          <style:tab-stop style:position="1.244cm"/>
          <style:tab-stop style:position="2.547cm"/>
          <style:tab-stop style:position="3.715cm"/>
          <style:tab-stop style:position="5.997cm"/>
          <style:tab-stop style:position="8.266cm"/>
          <style:tab-stop style:position="10.116cm"/>
        </style:tab-stops>
      </style:paragraph-properties>
    </style:style>
    <style:style style:name="P87" style:family="paragraph" style:parent-style-name="Standard">
      <style:paragraph-properties fo:margin-top="0.212cm" fo:margin-bottom="0cm" style:contextual-spacing="false" fo:line-height="100%" fo:text-align="center" style:justify-single-word="false"/>
      <style:text-properties fo:font-weight="bold" style:font-weight-asian="bold" style:font-weight-complex="bold"/>
    </style:style>
    <style:style style:name="P88" style:family="paragraph" style:parent-style-name="Standard">
      <style:paragraph-properties fo:margin-top="0.212cm" fo:margin-bottom="0cm" style:contextual-spacing="false" fo:line-height="100%" fo:text-align="justify" style:justify-single-word="false"/>
      <style:text-properties fo:font-weight="bold" style:font-weight-asian="bold" style:font-weight-complex="bold"/>
    </style:style>
    <style:style style:name="P89"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text-properties fo:font-weight="bold" style:font-weight-asian="bold" style:font-weight-complex="bold"/>
    </style:style>
    <style:style style:name="P90" style:family="paragraph" style:parent-style-name="Akapit_20_z_20_listą">
      <style:paragraph-properties fo:margin-left="0.25cm" fo:margin-right="0cm" fo:text-align="justify" style:justify-single-word="false" fo:text-indent="0cm" style:auto-text-indent="false">
        <style:tab-stops/>
      </style:paragraph-properties>
    </style:style>
    <style:style style:name="P91" style:family="paragraph" style:parent-style-name="Standard">
      <style:paragraph-properties fo:margin-top="0cm" fo:margin-bottom="0cm" style:contextual-spacing="false" fo:line-height="100%" fo:text-align="center" style:justify-single-word="false" fo:keep-together="always" fo:keep-with-next="always"/>
      <style:text-properties style:font-name="Arial" style:letter-kerning="false" style:font-name-asian="Times New Roman" style:language-asian="pl" style:country-asian="PL" style:font-name-complex="Arial" style:language-complex="pl" style:country-complex="PL"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style:font-name="Arial" style:letter-kerning="false" style:font-name-asian="Times New Roman" style:language-asian="pl" style:country-asian="PL" style:font-name-complex="Arial" style:language-complex="pl" style:country-complex="PL" style:font-weight-complex="bold"/>
    </style:style>
    <style:style style:name="P93" style:family="paragraph" style:parent-style-name="Standard">
      <style:paragraph-properties fo:margin-top="0.212cm" fo:margin-bottom="0.212cm" style:contextual-spacing="false" fo:line-height="100%" fo:text-align="center" style:justify-single-word="false"/>
      <style:text-properties style:font-name="Arial" style:letter-kerning="false" style:font-name-asian="Times New Roman" style:language-asian="pl" style:country-asian="PL" style:font-name-complex="Arial" style:language-complex="pl" style:country-complex="PL" style:font-weight-complex="bold"/>
    </style:style>
    <style:style style:name="P94" style:family="paragraph" style:parent-style-name="Standard">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font-weight-complex="bold"/>
    </style:style>
    <style:style style:name="P95" style:family="paragraph" style:parent-style-name="Standard">
      <style:paragraph-properties fo:margin-top="0.212cm" fo:margin-bottom="0.212cm" style:contextual-spacing="false" fo:line-height="100%" fo:text-align="justify" style:justify-single-word="false"/>
      <style:text-properties style:font-name="Arial" style:letter-kerning="false" style:font-name-asian="Times New Roman" style:language-asian="pl" style:country-asian="PL" style:font-name-complex="Arial" style:language-complex="pl" style:country-complex="PL" style:font-weight-complex="bold"/>
    </style:style>
    <style:style style:name="P96" style:family="paragraph" style:parent-style-name="Standard">
      <style:text-properties style:font-name="Arial" style:letter-kerning="false" style:font-name-asian="Times New Roman" style:language-asian="pl" style:country-asian="PL" style:font-name-complex="Arial" style:language-complex="pl" style:country-complex="PL" style:font-weight-complex="bold"/>
    </style:style>
    <style:style style:name="P97" style:family="paragraph" style:parent-style-name="Standard">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style>
    <style:style style:name="P98" style:family="paragraph" style:parent-style-name="Standard">
      <style:paragraph-properties fo:margin-top="0.212cm" fo:margin-bottom="0.212cm" style:contextual-spacing="false" fo:line-height="100%" fo:text-align="justify" style:justify-single-word="false"/>
      <style:text-properties style:font-name="Arial" style:letter-kerning="false" style:font-name-asian="Times New Roman" style:language-asian="pl" style:country-asian="PL" style:font-name-complex="Arial" style:language-complex="pl" style:country-complex="PL"/>
    </style:style>
    <style:style style:name="P99" style:family="paragraph" style:parent-style-name="Akapit_20_z_20_listą">
      <style:paragraph-properties fo:margin-top="0.212cm" fo:margin-bottom="0.212cm" style:contextual-spacing="false" fo:line-height="100%" fo:text-align="justify" style:justify-single-word="false"/>
      <style:text-properties style:font-name="Arial" style:letter-kerning="false" style:font-name-asian="Times New Roman" style:language-asian="pl" style:country-asian="PL" style:font-name-complex="Arial" style:language-complex="pl" style:country-complex="PL"/>
    </style:style>
    <style:style style:name="P100" style:family="paragraph" style:parent-style-name="Standard">
      <style:paragraph-properties fo:margin-top="0.212cm" fo:margin-bottom="0.212cm" style:contextual-spacing="false" fo:line-height="100%" fo:text-align="center" style:justify-single-word="false"/>
      <style:text-properties style:font-name="Arial" style:letter-kerning="false" style:font-name-asian="Times New Roman" style:language-asian="pl" style:country-asian="PL" style:font-name-complex="Arial" style:language-complex="pl" style:country-complex="PL"/>
    </style:style>
    <style:style style:name="P101" style:family="paragraph" style:parent-style-name="Standard">
      <style:paragraph-properties fo:margin-top="0cm" fo:margin-bottom="0cm" style:contextual-spacing="false" fo:line-height="100%" fo:text-align="justify" style:justify-single-word="false"/>
      <style:text-properties style:font-name="Arial" style:letter-kerning="false" style:font-name-asian="Times New Roman" style:font-name-complex="Arial"/>
    </style:style>
    <style:style style:name="P102" style:family="paragraph" style:parent-style-name="Standard">
      <style:paragraph-properties fo:margin-top="0.212cm" fo:margin-bottom="0.212cm" style:contextual-spacing="false" fo:line-height="100%" fo:text-align="justify" style:justify-single-word="false" fo:keep-together="always"/>
      <style:text-properties style:font-name="Arial" style:font-name-complex="Arial"/>
    </style:style>
    <style:style style:name="P103" style:family="paragraph" style:parent-style-name="Standard">
      <style:paragraph-properties fo:margin-top="0.212cm" fo:margin-bottom="0.212cm" style:contextual-spacing="false" fo:line-height="100%" fo:text-align="justify" style:justify-single-word="false"/>
      <style:text-properties style:font-name="Arial" style:font-name-complex="Arial"/>
    </style:style>
    <style:style style:name="P104" style:family="paragraph" style:parent-style-name="Standard">
      <style:paragraph-properties fo:margin-top="0.212cm" fo:margin-bottom="0.212cm" style:contextual-spacing="false" fo:line-height="100%" fo:text-align="center" style:justify-single-word="false"/>
      <style:text-properties style:font-name="Arial" style:font-name-complex="Arial"/>
    </style:style>
    <style:style style:name="P105" style:family="paragraph" style:parent-style-name="Akapit_20_z_20_listą">
      <style:paragraph-properties fo:margin-top="0.212cm" fo:margin-bottom="0.212cm" style:contextual-spacing="false" fo:line-height="100%" fo:text-align="center" style:justify-single-word="false"/>
      <style:text-properties style:font-name="Arial" style:font-name-complex="Arial"/>
    </style:style>
    <style:style style:name="P106" style:family="paragraph" style:parent-style-name="Standard">
      <style:paragraph-properties fo:margin-top="0.212cm" fo:margin-bottom="0.212cm" style:contextual-spacing="false" fo:line-height="100%" fo:text-align="center" style:justify-single-word="false" fo:keep-together="always"/>
      <style:text-properties style:font-name="Arial" style:font-name-complex="Arial"/>
    </style:style>
    <style:style style:name="P107" style:family="paragraph" style:parent-style-name="Standard">
      <style:paragraph-properties fo:text-align="justify" style:justify-single-word="false"/>
      <style:text-properties style:font-name="Arial" style:font-name-complex="Arial"/>
    </style:style>
    <style:style style:name="P108" style:family="paragraph" style:parent-style-name="Standard">
      <style:paragraph-properties fo:margin-top="0cm" fo:margin-bottom="0cm" style:contextual-spacing="false" fo:line-height="100%" fo:text-align="justify" style:justify-single-word="false"/>
      <style:text-properties style:font-name="Arial" fo:font-size="12pt" style:letter-kerning="false" style:font-name-asian="Times New Roman" style:font-size-asian="12pt" style:font-name-complex="Arial" style:font-size-complex="12pt"/>
    </style:style>
    <style:style style:name="P109" style:family="paragraph" style:parent-style-name="Standard">
      <style:paragraph-properties fo:margin-top="0.212cm" fo:margin-bottom="0.212cm" style:contextual-spacing="false" fo:line-height="100%" fo:text-align="justify" style:justify-single-word="false" fo:keep-together="always"/>
      <style:text-properties fo:color="#ff0000" loext:opacity="100%" style:font-name="Arial" fo:font-weight="bold" style:letter-kerning="false" style:font-name-asian="Times New Roman" style:language-asian="pl" style:country-asian="PL" style:font-weight-asian="bold" style:font-name-complex="Arial" style:language-complex="pl" style:country-complex="PL"/>
    </style:style>
    <style:style style:name="P110" style:family="paragraph" style:parent-style-name="Standard">
      <style:paragraph-properties fo:text-align="center" style:justify-single-word="false"/>
      <style:text-properties fo:color="#ff0000" loext:opacity="100%" style:font-name="Times New Roman" fo:font-style="italic" style:letter-kerning="false" style:font-name-asian="Times New Roman" style:language-asian="pl" style:country-asian="PL" style:font-style-asian="italic" style:font-name-complex="Times New Roman" style:language-complex="pl" style:country-complex="PL" style:font-style-complex="italic" style:font-weight-complex="bold"/>
    </style:style>
    <style:style style:name="P111"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 style:font-size-complex="12pt"/>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4" style:family="paragraph" style:parent-style-name="Standard">
      <style:paragraph-properties fo:margin-top="0.161cm" fo:margin-bottom="0cm" style:contextual-spacing="false" fo:line-height="100%" fo:text-align="center" style:justify-single-word="false"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5" style:family="paragraph" style:parent-style-name="Standard">
      <style:paragraph-properties fo:margin-left="0.143cm" fo:margin-right="0cm" fo:margin-top="0cm" fo:margin-bottom="0.005cm" style:contextual-spacing="false" fo:line-height="100%" fo:orphans="0" fo:widows="0" fo:text-indent="0cm" style:auto-text-indent="false">
        <style:tab-stops/>
      </style:paragraph-properties>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6" style:family="paragraph" style:parent-style-name="Standard">
      <style:paragraph-properties fo:margin-top="0.002cm" fo:margin-bottom="0cm" style:contextual-spacing="false" fo:line-height="100%"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7" style:family="paragraph" style:parent-style-name="Standard">
      <style:paragraph-properties fo:margin-top="0.277cm" fo:margin-bottom="0cm" style:contextual-spacing="false" fo:line-height="100%"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8" style:family="paragraph" style:parent-style-name="Standard">
      <style:paragraph-properties fo:margin-top="0.28cm" fo:margin-bottom="0cm" style:contextual-spacing="false" fo:line-height="100%"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19" style:family="paragraph" style:parent-style-name="Standard">
      <style:paragraph-properties fo:margin-top="0cm" fo:margin-bottom="0cm" style:contextual-spacing="false" fo:line-height="100%"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20" style:family="paragraph" style:parent-style-name="Standard">
      <style:paragraph-properties fo:margin-top="0.441cm" fo:margin-bottom="0cm" style:contextual-spacing="false" fo:line-height="100%" fo:orphans="0" fo:widows="0"/>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21" style:family="paragraph" style:parent-style-name="Standard">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P122" style:family="paragraph" style:parent-style-name="Standard">
      <style:paragraph-properties fo:margin-top="0cm" fo:margin-bottom="0cm" style:contextual-spacing="false" fo:line-height="100%"/>
      <style:text-properties style:font-name="Times New Roman" fo:font-size="12pt" style:letter-kerning="false" style:font-name-asian="Times New Roman" style:font-size-asian="12pt" style:font-name-complex="Times New Roman" style:font-size-complex="12pt"/>
    </style:style>
    <style:style style:name="P123"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false" style:font-name-asian="Times New Roman" style:font-size-asian="12pt" style:font-name-complex="Times New Roman" style:font-size-complex="12pt"/>
    </style:style>
    <style:style style:name="P124" style:family="paragraph" style:parent-style-name="Standard">
      <style:paragraph-properties fo:margin-left="0.178cm" fo:margin-right="0.152cm" fo:margin-top="0.205cm" fo:margin-bottom="0cm" style:contextual-spacing="false" fo:line-height="100%" fo:text-align="center" style:justify-single-word="false"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25" style:family="paragraph" style:parent-style-name="Standard">
      <style:paragraph-properties fo:margin-left="0.064cm" fo:margin-right="0.152cm" fo:margin-top="0.21cm" fo:margin-bottom="0cm" style:contextual-spacing="false" fo:line-height="100%" fo:text-align="center" style:justify-single-word="false"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26" style:family="paragraph" style:parent-style-name="Standard">
      <style:paragraph-properties fo:margin-left="0.168cm" fo:margin-right="0.152cm" fo:margin-top="0.21cm" fo:margin-bottom="0cm" style:contextual-spacing="false" fo:line-height="100%" fo:text-align="center" style:justify-single-word="false"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27" style:family="paragraph" style:parent-style-name="Standard">
      <style:paragraph-properties fo:margin-left="0cm" fo:margin-right="0.152cm" fo:margin-top="0.21cm" fo:margin-bottom="0cm" style:contextual-spacing="false" fo:line-height="100%" fo:orphans="0" fo:widows="0" fo:text-indent="0cm" style:auto-text-indent="false"/>
      <style:text-properties style:font-name="Times New Roman" fo:font-size="12pt" style:letter-kerning="false" style:font-name-asian="Times New Roman" style:font-size-asian="12pt" style:font-name-complex="Times New Roman" style:font-size-complex="12pt"/>
    </style:style>
    <style:style style:name="P128" style:family="paragraph" style:parent-style-name="Standard">
      <style:paragraph-properties fo:margin-top="0cm" fo:margin-bottom="0cm" style:contextual-spacing="false" fo:line-height="100%" fo:orphans="0" fo:widows="0"/>
      <style:text-properties style:font-name="Times New Roman" fo:font-size="12pt" style:letter-kerning="false" style:font-name-asian="Times New Roman" style:font-size-asian="12pt" style:font-name-complex="Times New Roman" style:font-size-complex="12pt"/>
    </style:style>
    <style:style style:name="P129" style:family="paragraph" style:parent-style-name="Standard">
      <style:paragraph-properties fo:margin-left="0.198cm" fo:margin-right="0cm" fo:margin-top="0.071cm" fo:margin-bottom="0cm" style:contextual-spacing="false" fo:line-height="100%"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30" style:family="paragraph" style:parent-style-name="Standard">
      <style:paragraph-properties fo:margin-left="0.198cm" fo:margin-right="0cm" fo:margin-top="0.072cm" fo:margin-bottom="0cm" style:contextual-spacing="false" fo:line-height="100%"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31" style:family="paragraph" style:parent-style-name="Standard">
      <style:paragraph-properties fo:margin-top="0.183cm" fo:margin-bottom="0cm" style:contextual-spacing="false" fo:line-height="100%" fo:orphans="0" fo:widows="0"/>
      <style:text-properties style:font-name="Times New Roman" fo:font-size="12pt" style:letter-kerning="false" style:font-name-asian="Times New Roman" style:font-size-asian="12pt" style:font-name-complex="Times New Roman" style:font-size-complex="12pt"/>
    </style:style>
    <style:style style:name="P132" style:family="paragraph" style:parent-style-name="Standard">
      <style:paragraph-properties fo:margin-left="0.198cm" fo:margin-right="0.161cm" fo:margin-top="0.21cm" fo:margin-bottom="0cm" style:contextual-spacing="false" fo:line-height="115%" fo:text-align="justify" style:justify-single-word="false" fo:orphans="0" fo:widows="0" fo:text-indent="0cm" style:auto-text-indent="false">
        <style:tab-stops/>
      </style:paragraph-properties>
      <style:text-properties style:font-name="Times New Roman" fo:font-size="12pt" style:letter-kerning="false" style:font-name-asian="Times New Roman" style:font-size-asian="12pt" style:font-name-complex="Times New Roman" style:font-size-complex="12pt"/>
    </style:style>
    <style:style style:name="P133" style:family="paragraph" style:parent-style-name="Standard">
      <style:paragraph-properties fo:margin-top="0cm" fo:margin-bottom="0cm" style:contextual-spacing="false"/>
      <style:text-properties style:font-name="Times New Roman" fo:font-size="12pt" style:letter-kerning="false" style:font-name-asian="Times New Roman" style:font-size-asian="12pt" style:font-name-complex="Times New Roman" style:font-size-complex="12pt"/>
    </style:style>
    <style:style style:name="P134" style:family="paragraph" style:parent-style-name="Standard">
      <style:paragraph-properties fo:margin-top="0.208cm" fo:margin-bottom="0cm" style:contextual-spacing="false" fo:line-height="100%" fo:orphans="0" fo:widows="0"/>
      <style:text-properties style:font-name="Times New Roman" fo:font-size="12pt" fo:font-style="italic" style:letter-kerning="false" style:font-name-asian="Times New Roman" style:font-size-asian="12pt" style:font-style-asian="italic" style:font-name-complex="Times New Roman" style:font-size-complex="12pt"/>
    </style:style>
    <style:style style:name="P135" style:family="paragraph" style:parent-style-name="Standard">
      <style:paragraph-properties fo:margin-left="0.041cm" fo:margin-right="0cm" fo:margin-top="0.205cm" fo:margin-bottom="0cm" style:contextual-spacing="false" fo:line-height="100%" fo:text-align="center" style:justify-single-word="false" fo:orphans="0" fo:widows="0" fo:text-indent="0cm" style:auto-text-indent="false">
        <style:tab-stops/>
      </style:paragraph-properties>
      <style:text-properties style:font-name="Times New Roman" fo:font-size="12pt" fo:letter-spacing="-0.009cm" style:letter-kerning="false" style:font-name-asian="Times New Roman" style:font-size-asian="12pt" style:font-name-complex="Times New Roman" style:font-size-complex="12pt"/>
    </style:style>
    <style:style style:name="P136" style:family="paragraph" style:parent-style-name="Standard">
      <style:paragraph-properties fo:margin-left="0.041cm" fo:margin-right="0.007cm" fo:margin-top="0.21cm" fo:margin-bottom="0cm" style:contextual-spacing="false" fo:line-height="100%" fo:text-align="center" style:justify-single-word="false" fo:orphans="0" fo:widows="0" fo:text-indent="0cm" style:auto-text-indent="false">
        <style:tab-stops/>
      </style:paragraph-properties>
      <style:text-properties style:font-name="Times New Roman" fo:font-size="12pt" fo:letter-spacing="-0.009cm" style:letter-kerning="false" style:font-name-asian="Times New Roman" style:font-size-asian="12pt" style:font-name-complex="Times New Roman" style:font-size-complex="12pt"/>
    </style:style>
    <style:style style:name="P137" style:family="paragraph" style:parent-style-name="Standard">
      <style:paragraph-properties fo:margin-left="0.041cm" fo:margin-right="0.007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size="12pt" fo:letter-spacing="-0.009cm" style:letter-kerning="false" style:font-name-asian="Times New Roman" style:font-size-asian="12pt" style:font-name-complex="Times New Roman" style:font-size-complex="12pt"/>
    </style:style>
    <style:style style:name="P138" style:family="paragraph" style:parent-style-name="Standard">
      <style:paragraph-properties fo:margin-left="0.552cm" fo:margin-right="0cm" fo:margin-top="0.205cm" fo:margin-bottom="0cm" style:contextual-spacing="false" fo:line-height="100%" fo:orphans="0" fo:widows="0" fo:text-indent="0cm" style:auto-text-indent="false">
        <style:tab-stops/>
      </style:paragraph-properties>
      <style:text-properties style:font-name="Times New Roman" fo:font-size="12pt" fo:letter-spacing="-0.009cm" style:letter-kerning="false" style:font-name-asian="Times New Roman" style:font-size-asian="12pt" style:font-name-complex="Times New Roman" style:font-size-complex="12pt"/>
    </style:style>
    <style:style style:name="P139" style:family="paragraph" style:parent-style-name="Standard">
      <style:paragraph-properties fo:margin-left="0.566cm" fo:margin-right="0cm" fo:margin-top="0.205cm" fo:margin-bottom="0cm" style:contextual-spacing="false" fo:line-height="100%" fo:orphans="0" fo:widows="0" fo:text-indent="0cm" style:auto-text-indent="false">
        <style:tab-stops/>
      </style:paragraph-properties>
      <style:text-properties style:font-name="Times New Roman" fo:font-size="12pt" fo:letter-spacing="-0.009cm" style:letter-kerning="false" style:font-name-asian="Times New Roman" style:font-size-asian="12pt" style:font-name-complex="Times New Roman" style:font-size-complex="12pt"/>
    </style:style>
    <style:style style:name="P140" style:family="paragraph" style:parent-style-name="Standard">
      <style:paragraph-properties fo:margin-left="0.515cm" fo:margin-right="0cm" fo:margin-top="0cm" fo:margin-bottom="0cm" style:contextual-spacing="false" fo:line-height="100%" fo:orphans="0" fo:widows="0" fo:text-indent="0cm" style:auto-text-indent="false">
        <style:tab-stops/>
      </style:paragraph-properties>
      <style:text-properties style:font-name="Times New Roman" fo:font-size="12pt" fo:letter-spacing="-0.004cm" style:letter-kerning="false" style:font-name-asian="Times New Roman" style:font-size-asian="12pt" style:font-name-complex="Times New Roman" style:font-size-complex="12pt"/>
    </style:style>
    <style:style style:name="P141" style:family="paragraph" style:parent-style-name="Standard">
      <style:paragraph-properties fo:margin-top="0cm" fo:margin-bottom="0cm" style:contextual-spacing="false" fo:line-height="100%"/>
      <style:text-properties style:font-name="Times New Roman" style:letter-kerning="false" style:font-name-asian="Times New Roman" style:font-name-complex="Times New Roman"/>
    </style:style>
    <style:style style:name="P142" style:family="paragraph" style:parent-style-name="Standard">
      <style:paragraph-properties fo:margin-top="0cm" fo:margin-bottom="0cm" style:contextual-spacing="false" fo:line-height="100%" fo:text-align="justify" style:justify-single-word="false"/>
      <style:text-properties style:font-name="Times New Roman" style:letter-kerning="false" style:font-name-asian="Times New Roman" style:font-name-complex="Times New Roman"/>
    </style:style>
    <style:style style:name="P14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letter-kerning="false" style:font-name-asian="Times New Roman" style:font-name-complex="Times New Roman"/>
    </style:style>
    <style:style style:name="P144" style:family="paragraph" style:parent-style-name="Standard">
      <style:paragraph-properties fo:margin-top="0cm" fo:margin-bottom="0cm" style:contextual-spacing="false" fo:line-height="100%" fo:text-align="justify" style:justify-single-word="false" fo:keep-together="always"/>
      <style:text-properties style:font-name="Times New Roman" style:letter-kerning="false" style:font-name-asian="Times New Roman" style:font-name-complex="Times New Roman"/>
    </style:style>
    <style:style style:name="P145" style:family="paragraph" style:parent-style-name="Standard">
      <style:paragraph-properties fo:margin-top="0cm" fo:margin-bottom="0cm" style:contextual-spacing="false" fo:line-height="100%" fo:text-align="center" style:justify-single-word="false"/>
      <style:text-properties style:font-name="Times New Roman" fo:font-weight="bold" style:letter-kerning="false" style:font-name-asian="Times New Roman" style:font-weight-asian="bold" style:font-name-complex="Times New Roman"/>
    </style:style>
    <style:style style:name="P146" style:family="paragraph" style:parent-style-name="Standard">
      <style:paragraph-properties fo:margin-top="0.212cm" fo:margin-bottom="0.212cm" style:contextual-spacing="false" fo:line-height="100%" fo:text-align="center" style:justify-single-word="false"/>
      <style:text-properties style:font-weight-complex="bold"/>
    </style:style>
    <style:style style:name="P147" style:family="paragraph" style:parent-style-name="Standard">
      <style:paragraph-properties fo:margin-left="0cm" fo:margin-right="0cm" fo:margin-top="0.212cm" fo:margin-bottom="0.212cm" style:contextual-spacing="false" fo:line-height="100%" fo:text-align="center" style:justify-single-word="false" fo:text-indent="0.6cm" style:auto-text-indent="false"/>
      <style:text-properties style:font-weight-complex="bold"/>
    </style:style>
    <style:style style:name="P148" style:family="paragraph" style:parent-style-name="Standard">
      <style:text-properties fo:font-size="12pt" style:font-size-asian="12pt" style:font-size-complex="12pt"/>
    </style:style>
    <style:style style:name="P149" style:family="paragraph" style:parent-style-name="Standard">
      <style:paragraph-properties fo:orphans="0" fo:widows="0"/>
      <style:text-properties fo:font-size="12pt" style:font-size-asian="12pt" style:font-size-complex="12pt"/>
    </style:style>
    <style:style style:name="P150" style:family="paragraph" style:parent-style-name="Standard">
      <style:paragraph-properties fo:margin-left="0.998cm" fo:margin-right="0cm" fo:orphans="0" fo:widows="0" fo:text-indent="0cm" style:auto-text-indent="false">
        <style:tab-stops/>
      </style:paragraph-properties>
      <style:text-properties fo:font-size="12pt" style:font-size-asian="12pt" style:font-size-complex="12pt"/>
    </style:style>
    <style:style style:name="P151" style:family="paragraph" style:parent-style-name="Standard">
      <style:paragraph-properties fo:text-align="center" style:justify-single-word="false" fo:orphans="0" fo:widows="0"/>
      <style:text-properties fo:font-size="12pt" style:font-size-asian="12pt" style:font-size-complex="12pt"/>
    </style:style>
    <style:style style:name="P152" style:family="paragraph" style:parent-style-name="Standard">
      <style:paragraph-properties fo:margin-top="0cm" fo:margin-bottom="0cm" style:contextual-spacing="false" fo:line-height="100%" fo:orphans="0" fo:widows="0"/>
      <style:text-properties fo:font-size="12pt" style:font-size-asian="12pt" style:font-size-complex="12pt"/>
    </style:style>
    <style:style style:name="P153" style:family="paragraph" style:parent-style-name="Standard">
      <style:paragraph-properties fo:margin-left="0.998cm" fo:margin-right="0cm" fo:margin-top="0cm" fo:margin-bottom="0cm" style:contextual-spacing="false" fo:line-height="100%" fo:orphans="0" fo:widows="0" fo:text-indent="0cm" style:auto-text-indent="false">
        <style:tab-stops/>
      </style:paragraph-properties>
      <style:text-properties fo:font-size="12pt" style:font-size-asian="12pt" style:font-size-complex="12pt"/>
    </style:style>
    <style:style style:name="P154" style:family="paragraph" style:parent-style-name="Standard">
      <style:paragraph-properties fo:margin-top="0cm" fo:margin-bottom="0cm" style:contextual-spacing="false" fo:line-height="100%" fo:text-align="center" style:justify-single-word="false" fo:orphans="0" fo:widows="0"/>
      <style:text-properties fo:font-size="12pt" style:font-size-asian="12pt" style:font-size-complex="12pt"/>
    </style:style>
    <style:style style:name="P155" style:family="paragraph" style:parent-style-name="Standard_20__28_user_29_">
      <style:paragraph-properties fo:margin-top="0cm" fo:margin-bottom="0.212cm" style:contextual-spacing="false" fo:line-height="150%" fo:text-align="justify" style:justify-single-word="false"/>
      <style:text-properties fo:font-size="12pt" style:font-size-asian="12pt" style:font-size-complex="12pt"/>
    </style:style>
    <style:style style:name="P156" style:family="paragraph" style:parent-style-name="Standard_20__28_user_29_">
      <style:text-properties fo:font-size="12pt" style:font-size-asian="12pt" style:font-size-complex="12pt"/>
    </style:style>
    <style:style style:name="P15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Verdana" fo:font-size="12pt" style:letter-kerning="false" style:font-name-asian="Times New Roman" style:font-size-asian="12pt" style:language-asian="pl" style:country-asian="PL" style:font-name-complex="Times New Roman" style:font-size-complex="12pt"/>
    </style:style>
    <style:style style:name="P159" style:family="paragraph" style:parent-style-name="Standard">
      <style:paragraph-properties fo:margin-top="0cm" fo:margin-bottom="0cm" style:contextual-spacing="false" fo:line-height="100%"/>
      <style:text-properties style:font-name="Verdana" fo:font-size="12pt" style:letter-kerning="false" style:font-name-asian="Times New Roman" style:font-size-asian="12pt" style:language-asian="pl" style:country-asian="PL" style:font-size-complex="12pt"/>
    </style:style>
    <style:style style:name="P160" style:family="paragraph" style:parent-style-name="Standard">
      <style:paragraph-properties fo:margin-left="8.742cm" fo:margin-right="0cm" fo:margin-top="0cm" fo:margin-bottom="0cm" style:contextual-spacing="false" fo:line-height="100%" fo:text-indent="0cm" style:auto-text-indent="false">
        <style:tab-stops/>
      </style:paragraph-properties>
      <style:text-properties style:font-name="Verdana" fo:font-size="12pt" style:letter-kerning="false" style:font-name-asian="Times New Roman" style:font-size-asian="12pt" style:language-asian="pl" style:country-asian="PL" style:font-size-complex="12pt"/>
    </style:style>
    <style:style style:name="P161" style:family="paragraph" style:parent-style-name="Standard">
      <style:paragraph-properties fo:margin-top="0cm" fo:margin-bottom="0cm" style:contextual-spacing="false" fo:line-height="100%" fo:text-align="end" style:justify-single-word="false"/>
      <style:text-properties style:font-name="Verdana" fo:font-size="12pt" style:letter-kerning="false" style:font-name-asian="Times New Roman" style:font-size-asian="12pt" style:language-asian="pl" style:country-asian="PL" style:font-size-complex="12pt"/>
    </style:style>
    <style:style style:name="P162" style:family="paragraph" style:parent-style-name="Standard">
      <style:paragraph-properties fo:margin-top="0cm" fo:margin-bottom="0cm" style:contextual-spacing="false" fo:line-height="100%" fo:text-align="justify" style:justify-single-word="false"/>
      <style:text-properties style:font-name="Verdana" fo:font-size="12pt" style:letter-kerning="false" style:font-name-asian="Times New Roman" style:font-size-asian="12pt" style:language-asian="pl" style:country-asian="PL" style:font-size-complex="12pt"/>
    </style:style>
    <style:style style:name="P163" style:family="paragraph" style:parent-style-name="Standard">
      <style:paragraph-properties fo:margin-top="0cm" fo:margin-bottom="0cm" style:contextual-spacing="false" fo:line-height="100%" fo:text-align="center" style:justify-single-word="false"/>
      <style:text-properties style:font-name="Verdana" fo:font-size="12pt" style:letter-kerning="false" style:font-name-asian="Times New Roman" style:font-size-asian="12pt" style:language-asian="pl" style:country-asian="PL" style:font-size-complex="12pt"/>
    </style:style>
    <style:style style:name="P164" style:family="paragraph" style:parent-style-name="Standard">
      <style:paragraph-properties fo:margin-left="8.742cm" fo:margin-right="0cm" fo:margin-top="0cm" fo:margin-bottom="0cm" style:contextual-spacing="false" fo:line-height="100%" fo:text-indent="0cm" style:auto-text-indent="false">
        <style:tab-stops/>
      </style:paragraph-properties>
      <style:text-properties style:font-name="Verdana" fo:font-size="12pt" fo:font-style="italic" style:letter-kerning="false" style:font-name-asian="Times New Roman" style:font-size-asian="12pt" style:language-asian="pl" style:country-asian="PL" style:font-style-asian="italic" style:font-size-complex="12pt"/>
    </style:style>
    <style:style style:name="P165" style:family="paragraph" style:parent-style-name="Standard">
      <style:paragraph-properties fo:margin-top="0cm" fo:margin-bottom="0cm" style:contextual-spacing="false" fo:line-height="100%"/>
      <style:text-properties style:font-name="Verdana" fo:font-size="12pt" fo:font-style="italic" style:letter-kerning="false" style:font-name-asian="Times New Roman" style:font-size-asian="12pt" style:language-asian="pl" style:country-asian="PL" style:font-style-asian="italic" style:font-size-complex="12pt"/>
    </style:style>
    <style:style style:name="P166" style:family="paragraph" style:parent-style-name="Standard">
      <style:paragraph-properties fo:margin-top="0cm" fo:margin-bottom="0cm" style:contextual-spacing="false" fo:line-height="100%" fo:text-align="center" style:justify-single-word="false"/>
      <style:text-properties style:font-name="Verdana" fo:font-size="12pt" fo:font-weight="bold" style:letter-kerning="false" style:font-name-asian="Times New Roman" style:font-size-asian="12pt" style:language-asian="pl" style:country-asian="PL" style:font-weight-asian="bold" style:font-size-complex="12pt"/>
    </style:style>
    <style:style style:name="P167" style:family="paragraph" style:parent-style-name="Standard">
      <style:paragraph-properties fo:margin-top="0cm" fo:margin-bottom="0cm" style:contextual-spacing="false" fo:line-height="100%"/>
      <style:text-properties style:font-name="Tahoma" fo:font-size="12pt" fo:font-style="italic" style:letter-kerning="false" style:font-name-asian="Times New Roman" style:font-size-asian="12pt" style:language-asian="pl" style:country-asian="PL" style:font-style-asian="italic" style:font-size-complex="12pt"/>
    </style:style>
    <style:style style:name="P168" style:family="paragraph" style:parent-style-name="Standard">
      <style:paragraph-properties fo:margin-top="0cm" fo:margin-bottom="0cm" style:contextual-spacing="false" fo:line-height="100%"/>
      <style:text-properties fo:color="#0c3163" loext:opacity="100%" style:font-name="Source Sans Pro" fo:font-size="12pt" style:letter-kerning="false" style:font-name-asian="Times New Roman" style:font-size-asian="12pt" style:language-asian="pl" style:country-asian="PL" style:font-name-complex="Times New Roman" style:font-size-complex="12pt"/>
    </style:style>
    <style:style style:name="P169" style:family="paragraph" style:parent-style-name="Standard">
      <style:paragraph-properties fo:margin-top="0.212cm" fo:margin-bottom="0.212cm" style:contextual-spacing="false" fo:line-height="100%" fo:text-align="justify" style:justify-single-word="false" fo:keep-together="always"/>
      <style:text-properties style:font-name="Lato" fo:font-size="12pt" style:font-size-asian="12pt" style:font-size-complex="12pt"/>
    </style:style>
    <style:style style:name="P170" style:family="paragraph" style:parent-style-name="Standard_20__28_user_29_">
      <style:paragraph-properties fo:margin-top="0cm" fo:margin-bottom="0.212cm" style:contextual-spacing="false" fo:line-height="150%" fo:text-align="end" style:justify-single-word="false"/>
      <style:text-properties style:font-name="Lato" fo:font-size="12pt" style:font-size-asian="12pt" style:font-size-complex="12pt"/>
    </style:style>
    <style:style style:name="P171" style:family="paragraph" style:parent-style-name="Standard_20__28_user_29_">
      <style:paragraph-properties fo:margin-top="0cm" fo:margin-bottom="0cm" style:contextual-spacing="false" fo:line-height="150%" fo:text-align="end" style:justify-single-word="false"/>
      <style:text-properties style:font-name="Lato" fo:font-size="12pt" style:font-size-asian="12pt" style:font-size-complex="12pt"/>
    </style:style>
    <style:style style:name="P172" style:family="paragraph" style:parent-style-name="Standard_20__28_user_29_">
      <style:paragraph-properties fo:margin-top="0cm" fo:margin-bottom="0.212cm" style:contextual-spacing="false" fo:line-height="150%" fo:text-align="justify" style:justify-single-word="false"/>
      <style:text-properties style:font-name="Lato" fo:font-size="12pt" style:font-size-asian="12pt" style:font-size-complex="12pt"/>
    </style:style>
    <style:style style:name="P173" style:family="paragraph" style:parent-style-name="Standard_20__28_user_29_">
      <style:paragraph-properties fo:margin-top="0cm" fo:margin-bottom="0.212cm" style:contextual-spacing="false" fo:line-height="150%" fo:text-align="center" style:justify-single-word="false"/>
      <style:text-properties style:font-name="Lato" fo:font-size="12pt" style:font-size-asian="12pt" style:font-size-complex="12pt"/>
    </style:style>
    <style:style style:name="P174" style:family="paragraph" style:parent-style-name="Standard_20__28_user_29_">
      <style:paragraph-properties fo:margin-top="0cm" fo:margin-bottom="0cm" style:contextual-spacing="false" fo:line-height="150%" fo:text-align="end" style:justify-single-word="false"/>
      <style:text-properties style:font-name="Lato" fo:font-size="12pt" fo:font-weight="bold" style:font-size-asian="12pt" style:font-weight-asian="bold" style:font-size-complex="12pt" style:font-weight-complex="bold"/>
    </style:style>
    <style:style style:name="P175" style:family="paragraph" style:parent-style-name="Standard_20__28_user_29_">
      <style:paragraph-properties fo:margin-top="0cm" fo:margin-bottom="0.212cm" style:contextual-spacing="false" fo:line-height="150%" fo:text-align="center" style:justify-single-word="false"/>
      <style:text-properties style:font-name="Lato" fo:font-size="12pt" fo:font-weight="bold" style:font-size-asian="12pt" style:font-weight-asian="bold" style:font-size-complex="12pt"/>
    </style:style>
    <style:style style:name="P176" style:family="paragraph" style:parent-style-name="Standard_20__28_user_29_">
      <style:paragraph-properties fo:margin-top="0cm" fo:margin-bottom="0cm" style:contextual-spacing="false" fo:line-height="150%" fo:text-align="end" style:justify-single-word="false"/>
      <style:text-properties style:font-name="Lato" fo:font-size="12pt" fo:font-style="italic" style:font-size-asian="12pt" style:font-style-asian="italic" style:font-size-complex="12pt"/>
    </style:style>
    <style:style style:name="P177" style:family="paragraph" style:parent-style-name="Standard_20__28_user_29_">
      <style:paragraph-properties fo:margin-top="0cm" fo:margin-bottom="0.212cm" style:contextual-spacing="false" fo:line-height="150%" fo:text-align="center" style:justify-single-word="false"/>
      <style:text-properties style:font-name="Lato" fo:font-size="12pt" fo:font-style="italic" style:font-size-asian="12pt" style:font-style-asian="italic" style:font-size-complex="12pt" style:font-style-complex="italic" style:font-weight-complex="bold"/>
    </style:style>
    <style:style style:name="P178" style:family="paragraph" style:parent-style-name="Standard_20__28_user_29_">
      <style:paragraph-properties fo:margin-top="0cm" fo:margin-bottom="0cm" style:contextual-spacing="false" fo:line-height="150%" fo:text-align="end" style:justify-single-word="false"/>
    </style:style>
    <style:style style:name="P179" style:family="paragraph" style:parent-style-name="Standard_20__28_user_29_">
      <style:paragraph-properties fo:margin-top="0cm" fo:margin-bottom="0.212cm" style:contextual-spacing="false" fo:line-height="150%" fo:text-align="justify" style:justify-single-word="false"/>
    </style:style>
    <style:style style:name="P180" style:family="paragraph" style:parent-style-name="Standard">
      <style:paragraph-properties fo:margin-left="0.198cm" fo:margin-right="0.161cm" fo:margin-top="0.21cm" fo:margin-bottom="0cm" style:contextual-spacing="false" fo:line-height="115%" fo:text-align="justify" style:justify-single-word="false" fo:orphans="0" fo:widows="0" fo:text-indent="0cm" style:auto-text-indent="false">
        <style:tab-stops/>
      </style:paragraph-properties>
    </style:style>
    <style:style style:name="P181" style:family="paragraph" style:parent-style-name="Standard">
      <style:paragraph-properties fo:margin-left="0.198cm" fo:margin-right="0.169cm" fo:margin-top="0.213cm" fo:margin-bottom="0cm" style:contextual-spacing="false" fo:line-height="115%" fo:text-align="justify" style:justify-single-word="false" fo:orphans="0" fo:widows="0" fo:text-indent="0cm" style:auto-text-indent="false">
        <style:tab-stops/>
      </style:paragraph-properties>
    </style:style>
    <style:style style:name="P182" style:family="paragraph" style:parent-style-name="Standard">
      <style:paragraph-properties fo:margin-left="6.133cm" fo:margin-right="0cm" fo:margin-top="0.213cm" fo:margin-bottom="0cm" style:contextual-spacing="false" fo:line-height="112%" fo:orphans="0" fo:widows="0" fo:text-indent="-4.59cm" style:auto-text-indent="false" fo:break-before="page">
        <style:tab-stops/>
      </style:paragraph-properties>
    </style:style>
    <style:style style:name="P183" style:family="paragraph" style:parent-style-name="Akapit_20_z_20_listą" style:list-style-name="WWNum3">
      <style:paragraph-properties fo:margin-top="0.212cm" fo:margin-bottom="0.212cm" style:contextual-spacing="false" fo:line-height="100%" fo:text-align="justify"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4" style:family="paragraph" style:parent-style-name="Akapit_20_z_20_listą" style:list-style-name="WWNum15">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5" style:family="paragraph" style:parent-style-name="Akapit_20_z_20_listą" style:list-style-name="WWNum15">
      <style:paragraph-properties fo:margin-left="0cm" fo:margin-right="0cm" fo:margin-top="0.212cm" fo:margin-bottom="0.212cm" style:contextual-spacing="false" fo:line-height="100%" fo:text-align="justify" style:justify-single-word="false" fo:keep-together="always" fo:text-indent="-0.769cm" style:auto-text-indent="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6" style:family="paragraph" style:parent-style-name="Akapit_20_z_20_listą" style:list-style-name="WWNum28">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7" style:family="paragraph" style:parent-style-name="Akapit_20_z_20_listą" style:list-style-name="WWNum29">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8" style:family="paragraph" style:parent-style-name="Akapit_20_z_20_listą" style:list-style-name="WWNum9">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89" style:family="paragraph" style:parent-style-name="Akapit_20_z_20_listą" style:list-style-name="WWNum16">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0" style:family="paragraph" style:parent-style-name="Akapit_20_z_20_listą" style:list-style-name="WWNum17">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1" style:family="paragraph" style:parent-style-name="Akapit_20_z_20_listą" style:list-style-name="WWNum18">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2" style:family="paragraph" style:parent-style-name="Akapit_20_z_20_listą" style:list-style-name="WWNum31">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3" style:family="paragraph" style:parent-style-name="Akapit_20_z_20_listą" style:list-style-name="WWNum19">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4" style:family="paragraph" style:parent-style-name="Akapit_20_z_20_listą" style:list-style-name="WWNum20">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5" style:family="paragraph" style:parent-style-name="Akapit_20_z_20_listą" style:list-style-name="WWNum21">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6" style:family="paragraph" style:parent-style-name="Akapit_20_z_20_listą" style:list-style-name="WWNum22">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7" style:family="paragraph" style:parent-style-name="Akapit_20_z_20_listą" style:list-style-name="WWNum23">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8" style:family="paragraph" style:parent-style-name="Akapit_20_z_20_listą" style:list-style-name="WWNum24">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199" style:family="paragraph" style:parent-style-name="Akapit_20_z_20_listą" style:list-style-name="WWNum31">
      <style:paragraph-properties fo:text-align="justify" style:justify-single-word="false"/>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200" style:family="paragraph" style:parent-style-name="Akapit_20_z_20_listą" style:list-style-name="WWNum31">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201" style:family="paragraph" style:parent-style-name="Akapit_20_z_20_listą" style:list-style-name="WWNum30">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202" style:family="paragraph" style:parent-style-name="Akapit_20_z_20_listą" style:list-style-name="WWNum4">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03" style:family="paragraph" style:parent-style-name="Akapit_20_z_20_listą" style:list-style-name="WWNum4">
      <style:paragraph-properties fo:margin-left="0cm" fo:margin-right="0cm" fo:margin-top="0.212cm" fo:margin-bottom="0.212cm" style:contextual-spacing="false" fo:line-height="100%" fo:text-align="justify" style:justify-single-word="false" fo:keep-together="always" fo:text-indent="-0.834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204" style:family="paragraph" style:parent-style-name="Akapit_20_z_20_listą" style:list-style-name="WWNum5">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05" style:family="paragraph" style:parent-style-name="Akapit_20_z_20_listą" style:list-style-name="WWNum6">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06" style:family="paragraph" style:parent-style-name="Akapit_20_z_20_listą" style:list-style-name="WWNum6">
      <style:paragraph-properties fo:margin-left="0cm" fo:margin-right="0cm" fo:margin-top="0.212cm" fo:margin-bottom="0.212cm" style:contextual-spacing="false" fo:line-height="100%" fo:text-align="justify" style:justify-single-word="false" fo:keep-together="always" fo:text-indent="-1.083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207" style:family="paragraph" style:parent-style-name="Akapit_20_z_20_listą" style:list-style-name="WWNum6">
      <style:paragraph-properties fo:margin-left="0cm" fo:margin-right="0cm" fo:margin-top="0.212cm" fo:margin-bottom="0.212cm" style:contextual-spacing="false" fo:line-height="100%" fo:text-align="justify" style:justify-single-word="false" fo:keep-together="always" fo:text-indent="-0.834cm" style:auto-text-indent="false"/>
      <style:text-properties fo:color="#000000" loext:opacity="100%" style:font-name="Arial" style:letter-kerning="false" style:font-name-asian="Times New Roman" style:language-asian="pl" style:country-asian="PL" style:font-name-complex="Arial" style:language-complex="pl" style:country-complex="PL"/>
    </style:style>
    <style:style style:name="P208" style:family="paragraph" style:parent-style-name="Akapit_20_z_20_listą" style:list-style-name="WWNum7">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09" style:family="paragraph" style:parent-style-name="Akapit_20_z_20_listą" style:list-style-name="WWNum8">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10" style:family="paragraph" style:parent-style-name="Akapit_20_z_20_listą" style:list-style-name="WWNum25">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11" style:family="paragraph" style:parent-style-name="Akapit_20_z_20_listą" style:list-style-name="WWNum32">
      <style:paragraph-properties fo:margin-top="0.212cm" fo:margin-bottom="0.212cm" style:contextual-spacing="false" fo:line-height="100%" fo:text-align="justify" style:justify-single-word="false" fo:keep-together="always"/>
      <style:text-properties fo:color="#000000" loext:opacity="100%" style:font-name="Arial" style:letter-kerning="false" style:font-name-asian="Times New Roman" style:language-asian="pl" style:country-asian="PL" style:font-name-complex="Arial" style:language-complex="pl" style:country-complex="PL"/>
    </style:style>
    <style:style style:name="P212" style:family="paragraph" style:parent-style-name="Akapit_20_z_20_listą" style:list-style-name="WWNum32">
      <style:text-properties fo:color="#000000" loext:opacity="100%" style:font-name="Arial" style:letter-kerning="false" style:font-name-asian="Times New Roman" style:language-asian="pl" style:country-asian="PL" style:font-name-complex="Arial" style:language-complex="pl" style:country-complex="PL"/>
    </style:style>
    <style:style style:name="P213" style:family="paragraph" style:parent-style-name="Akapit_20_z_20_listą" style:list-style-name="WWNum3">
      <style:paragraph-properties fo:margin-top="0.212cm" fo:margin-bottom="0.212cm" style:contextual-spacing="false" fo:line-height="100%" fo:text-align="justify" style:justify-single-word="false" fo:keep-together="always"/>
    </style:style>
    <style:style style:name="P214" style:family="paragraph" style:parent-style-name="Akapit_20_z_20_listą" style:list-style-name="WWNum18">
      <style:paragraph-properties fo:margin-top="0.212cm" fo:margin-bottom="0.212cm" style:contextual-spacing="false" fo:line-height="100%" fo:text-align="justify" style:justify-single-word="false" fo:keep-together="always"/>
    </style:style>
    <style:style style:name="P215" style:family="paragraph" style:parent-style-name="Akapit_20_z_20_listą" style:list-style-name="WWNum22">
      <style:paragraph-properties fo:margin-top="0.212cm" fo:margin-bottom="0.212cm" style:contextual-spacing="false" fo:line-height="100%" fo:text-align="justify" style:justify-single-word="false" fo:keep-together="always"/>
    </style:style>
    <style:style style:name="P216" style:family="paragraph" style:parent-style-name="Akapit_20_z_20_listą" style:list-style-name="WWNum3">
      <style:paragraph-properties fo:text-align="justify" style:justify-single-word="false"/>
    </style:style>
    <style:style style:name="P217" style:family="paragraph" style:parent-style-name="Akapit_20_z_20_listą" style:list-style-name="WWNum3">
      <style:paragraph-properties fo:margin-left="0cm" fo:margin-right="0cm" fo:text-align="justify" style:justify-single-word="false" fo:text-indent="-0.984cm" style:auto-text-indent="false"/>
    </style:style>
    <style:style style:name="P218" style:family="paragraph" style:parent-style-name="Akapit_20_z_20_listą" style:list-style-name="WWNum3">
      <style:paragraph-properties fo:margin-left="1cm" fo:margin-right="0cm" fo:text-align="justify" style:justify-single-word="false" fo:text-indent="-0.75cm" style:auto-text-indent="false">
        <style:tab-stops/>
      </style:paragraph-properties>
    </style:style>
    <style:style style:name="P219" style:family="paragraph" style:parent-style-name="Akapit_20_z_20_listą" style:list-style-name="WWNum3">
      <style:paragraph-properties fo:margin-left="0cm" fo:margin-right="0cm" fo:text-align="justify" style:justify-single-word="false" fo:text-indent="-0.984cm" style:auto-text-indent="false">
        <style:tab-stops>
          <style:tab-stop style:position="1.501cm"/>
        </style:tab-stops>
      </style:paragraph-properties>
    </style:style>
    <style:style style:name="P220" style:family="paragraph" style:parent-style-name="Akapit_20_z_20_listą" style:list-style-name="WWNum11">
      <style:paragraph-properties fo:text-align="justify" style:justify-single-word="false"/>
    </style:style>
    <style:style style:name="P221" style:family="paragraph" style:parent-style-name="Akapit_20_z_20_listą" style:list-style-name="WWNum25">
      <style:paragraph-properties fo:text-align="justify" style:justify-single-word="false"/>
    </style:style>
    <style:style style:name="P222" style:family="paragraph" style:parent-style-name="Akapit_20_z_20_listą" style:list-style-name="WWNum1">
      <style:paragraph-properties fo:margin-top="0.212cm" fo:margin-bottom="0.212cm" style:contextual-spacing="false" fo:line-height="100%" fo:text-align="justify" style:justify-single-word="false" fo:keep-together="always"/>
      <style:text-properties style:font-name="Arial" style:font-name-complex="Arial"/>
    </style:style>
    <style:style style:name="P223" style:family="paragraph" style:parent-style-name="Akapit_20_z_20_listą" style:list-style-name="WWNum12">
      <style:paragraph-properties fo:margin-top="0.212cm" fo:margin-bottom="0.212cm" style:contextual-spacing="false" fo:line-height="100%" fo:text-align="justify" style:justify-single-word="false" fo:keep-together="always"/>
      <style:text-properties style:font-name="Arial" style:font-name-complex="Arial"/>
    </style:style>
    <style:style style:name="P224" style:family="paragraph" style:parent-style-name="Akapit_20_z_20_listą" style:list-style-name="WWNum13">
      <style:paragraph-properties fo:margin-top="0.212cm" fo:margin-bottom="0.212cm" style:contextual-spacing="false" fo:line-height="100%" fo:text-align="justify" style:justify-single-word="false" fo:keep-together="always"/>
      <style:text-properties style:font-name="Arial" style:font-name-complex="Arial"/>
    </style:style>
    <style:style style:name="P225" style:family="paragraph" style:parent-style-name="Akapit_20_z_20_listą" style:list-style-name="WWNum14">
      <style:paragraph-properties fo:margin-top="0.212cm" fo:margin-bottom="0.212cm" style:contextual-spacing="false" fo:line-height="100%" fo:text-align="justify" style:justify-single-word="false" fo:keep-together="always"/>
      <style:text-properties style:font-name="Arial" style:font-name-complex="Arial"/>
    </style:style>
    <style:style style:name="P226" style:family="paragraph" style:parent-style-name="Akapit_20_z_20_listą" style:list-style-name="WWNum34">
      <style:paragraph-properties fo:margin-top="0.212cm" fo:margin-bottom="0.212cm" style:contextual-spacing="false" fo:line-height="100%" fo:text-align="justify" style:justify-single-word="false" fo:keep-together="always"/>
      <style:text-properties style:font-name="Arial" style:font-name-complex="Arial"/>
    </style:style>
    <style:style style:name="P227" style:family="paragraph" style:parent-style-name="Akapit_20_z_20_listą" style:list-style-name="WWNum35">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font-weight-complex="bold"/>
    </style:style>
    <style:style style:name="P228" style:family="paragraph" style:parent-style-name="Akapit_20_z_20_listą" style:list-style-name="WWNum36">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font-weight-complex="bold"/>
    </style:style>
    <style:style style:name="P229" style:family="paragraph" style:parent-style-name="Akapit_20_z_20_listą" style:list-style-name="WWNum37">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font-weight-complex="bold"/>
    </style:style>
    <style:style style:name="P230" style:family="paragraph" style:parent-style-name="Akapit_20_z_20_listą" style:list-style-name="WWNum37">
      <style:paragraph-properties fo:margin-left="0.751cm" fo:margin-right="0cm" fo:margin-top="0.212cm" fo:margin-bottom="0.212cm" style:contextual-spacing="false" fo:line-height="100%" fo:text-align="justify" style:justify-single-word="false" fo:keep-together="always" fo:text-indent="-0.501cm" style:auto-text-indent="false">
        <style:tab-stops/>
      </style:paragraph-properties>
      <style:text-properties style:font-name="Arial" style:letter-kerning="false" style:font-name-asian="Times New Roman" style:language-asian="pl" style:country-asian="PL" style:font-name-complex="Arial" style:language-complex="pl" style:country-complex="PL" style:font-weight-complex="bold"/>
    </style:style>
    <style:style style:name="P231" style:family="paragraph" style:parent-style-name="Akapit_20_z_20_listą" style:list-style-name="WWNum2">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style>
    <style:style style:name="P232" style:family="paragraph" style:parent-style-name="Akapit_20_z_20_listą" style:list-style-name="WWNum26">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style>
    <style:style style:name="P233" style:family="paragraph" style:parent-style-name="Akapit_20_z_20_listą" style:list-style-name="WWNum10">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style>
    <style:style style:name="P234" style:family="paragraph" style:parent-style-name="Akapit_20_z_20_listą" style:list-style-name="WWNum10">
      <style:paragraph-properties fo:margin-left="1.251cm" fo:margin-right="0cm" fo:margin-top="0.212cm" fo:margin-bottom="0.212cm" style:contextual-spacing="false" fo:line-height="100%" fo:text-align="justify" style:justify-single-word="false" fo:keep-together="always" fo:text-indent="-0.75cm" style:auto-text-indent="false">
        <style:tab-stops/>
      </style:paragraph-properties>
      <style:text-properties style:font-name="Arial" style:letter-kerning="false" style:font-name-asian="Times New Roman" style:language-asian="pl" style:country-asian="PL" style:font-name-complex="Arial" style:language-complex="pl" style:country-complex="PL"/>
    </style:style>
    <style:style style:name="P235" style:family="paragraph" style:parent-style-name="Akapit_20_z_20_listą" style:list-style-name="WWNum27">
      <style:paragraph-properties fo:margin-top="0.212cm" fo:margin-bottom="0.212cm" style:contextual-spacing="false" fo:line-height="100%" fo:text-align="justify" style:justify-single-word="false" fo:keep-together="always"/>
      <style:text-properties style:font-name="Arial" style:letter-kerning="false" style:font-name-asian="Times New Roman" style:language-asian="pl" style:country-asian="PL" style:font-name-complex="Arial" style:language-complex="pl" style:country-complex="PL"/>
    </style:style>
    <style:style style:name="P236" style:family="paragraph" style:parent-style-name="Akapit_20_z_20_listą" style:list-style-name="WWNum11"/>
    <style:style style:name="P237" style:family="paragraph" style:parent-style-name="Akapit_20_z_20_listą" style:list-style-name="WWNum18"/>
    <style:style style:name="P238" style:family="paragraph" style:parent-style-name="Footnote" style:list-style-name="WWNum33">
      <style:text-properties fo:font-size="12pt" style:font-size-asian="12pt" style:font-size-complex="12pt"/>
    </style:style>
    <style:style style:name="P239" style:family="paragraph" style:parent-style-name="Standard" style:master-page-name="MP0">
      <style:paragraph-properties fo:margin-top="0cm" fo:margin-bottom="0cm" style:contextual-spacing="false" fo:line-height="100%" style:page-number="auto" fo:break-before="page" fo:keep-with-next="always"/>
      <style:text-properties fo:color="#000000" loext:opacity="100%" style:font-name="Times New Roman" style:letter-kerning="false" style:font-name-asian="Times New Roman" style:language-asian="pl" style:country-asian="PL" style:font-name-complex="Times New Roman" style:font-size-complex="12pt" style:language-complex="pl" style:country-complex="PL"/>
    </style:style>
    <style:style style:name="P240" style:family="paragraph" style:parent-style-name="Standard" style:list-style-name="WWNum38">
      <style:paragraph-properties fo:margin-top="0.212cm" fo:margin-bottom="0.212cm" style:contextual-spacing="false" fo:line-height="100%"/>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P241" style:family="paragraph" style:parent-style-name="Standard">
      <style:paragraph-properties fo:margin-left="2.251cm" fo:margin-right="0cm" fo:margin-top="0.072cm" fo:margin-bottom="0cm" style:contextual-spacing="false" fo:line-height="100%" fo:text-align="center" style:justify-single-word="false" fo:orphans="0" fo:widows="0" fo:text-indent="0cm" style:auto-text-indent="false">
        <style:tab-stops/>
      </style:paragraph-properties>
    </style:style>
    <style:style style:name="T1" style:family="text">
      <style:text-properties fo:color="#000000" loext:opacity="100%" style:font-name="Times New Roman" style:letter-kerning="false" style:font-name-asian="Times New Roman" style:language-asian="pl" style:country-asian="PL" style:font-name-complex="Times New Roman" style:font-size-complex="12pt" style:language-complex="pl" style:country-complex="PL"/>
    </style:style>
    <style:style style:name="T2" style:family="text">
      <style:text-properties fo:color="#000000" loext:opacity="100%" style:letter-kerning="false" style:font-name-asian="Times New Roman" style:language-asian="pl" style:country-asian="PL" style:font-name-complex="Arial" style:language-complex="pl" style:country-complex="PL"/>
    </style:style>
    <style:style style:name="T3" style:family="text">
      <style:text-properties fo:color="#000000" loext:opacity="100%" style:font-name="Arial" style:letter-kerning="false" style:font-name-asian="Times New Roman" style:language-asian="pl" style:country-asian="PL" style:font-name-complex="Arial" style:language-complex="pl" style:country-complex="PL"/>
    </style:style>
    <style:style style:name="T4" style:family="text">
      <style:text-properties fo:color="#000000" loext:opacity="100%" style:font-name="Arial" style:letter-kerning="false" style:font-name-asian="Times New Roman" style:language-asian="pl" style:country-asian="PL" style:font-name-complex="Arial" style:language-complex="pl" style:country-complex="PL" style:font-weight-complex="bold"/>
    </style:style>
    <style:style style:name="T5" style:family="text">
      <style:text-properties fo:color="#000000" loext:opacity="100%" style:font-name="Arial" style:text-underline-style="none" style:letter-kerning="false" style:font-name-asian="Times New Roman" style:language-asian="pl" style:country-asian="PL" style:font-name-complex="Arial" style:language-complex="pl" style:country-complex="PL"/>
    </style:style>
    <style:style style:name="T6" style:family="text">
      <style:text-properties fo:color="#000000" loext:opacity="100%" style:font-name="Arial" fo:font-size="14pt" style:letter-kerning="false" style:font-name-asian="Times New Roman" style:font-size-asian="14pt" style:language-asian="pl" style:country-asian="PL" style:font-name-complex="Arial" style:font-size-complex="14pt" style:language-complex="pl" style:country-complex="PL" style:font-weight-complex="bold"/>
    </style:style>
    <style:style style:name="T7" style:family="text">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style>
    <style:style style:name="T8" style:family="text">
      <style:text-properties fo:color="#000000" loext:opacity="100%"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T9" style:family="text">
      <style:text-properties fo:color="#000000" loext:opacity="100%" style:font-name="Arial" fo:font-size="12pt" style:letter-kerning="false" style:font-name-asian="Times New Roman" style:font-size-asian="12pt" style:language-asian="pl" style:country-asian="PL" style:font-name-complex="Arial" style:font-size-complex="12pt" style:language-complex="pl" style:country-complex="PL" style:font-weight-complex="bold"/>
    </style:style>
    <style:style style:name="T10" style:family="text">
      <style:text-properties fo:font-weight="bold" style:font-weight-asian="bold" style:font-weight-complex="bold"/>
    </style:style>
    <style:style style:name="T11" style:family="text">
      <style:text-properties style:font-name="Arial" style:font-name-complex="Arial"/>
    </style:style>
    <style:style style:name="T12" style:family="text">
      <style:text-properties style:font-name="Arial" style:letter-kerning="false" style:font-name-asian="Times New Roman" style:language-asian="pl" style:country-asian="PL" style:font-name-complex="Arial" style:language-complex="pl" style:country-complex="PL"/>
    </style:style>
    <style:style style:name="T13" style:family="text">
      <style:text-properties style:font-name="Arial" style:letter-kerning="false" style:font-name-asian="Times New Roman" style:language-asian="pl" style:country-asian="PL" style:font-name-complex="Arial" style:language-complex="pl" style:country-complex="PL" style:font-weight-complex="bold"/>
    </style:style>
    <style:style style:name="T14" style:family="text">
      <style:text-properties style:font-name="Arial" style:letter-kerning="false" style:font-name-asian="Times New Roman" style:font-name-complex="Arial"/>
    </style:style>
    <style:style style:name="T15" style:family="text">
      <style:text-properties style:font-name="Arial" fo:font-weight="bold" style:letter-kerning="false" style:font-name-asian="Times New Roman" style:language-asian="pl" style:country-asian="PL" style:font-weight-asian="bold" style:font-name-complex="Arial" style:language-complex="pl" style:country-complex="PL"/>
    </style:style>
    <style:style style:name="T16" style:family="text">
      <style:text-properties style:font-name="Arial" fo:font-weight="bold" style:letter-kerning="false" style:font-name-asian="Times New Roman" style:language-asian="pl" style:country-asian="PL" style:font-weight-asian="bold" style:font-name-complex="Arial" style:language-complex="pl" style:country-complex="PL"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Times New Roman" style:letter-kerning="false" style:font-name-asian="Times New Roman" style:font-name-complex="Times New Roman"/>
    </style:style>
    <style:style style:name="T19" style:family="text">
      <style:text-properties style:font-name="Times New Roman" fo:font-size="12pt" fo:letter-spacing="-0.009cm" style:letter-kerning="false" style:font-name-asian="Times New Roman" style:font-size-asian="12pt" style:font-name-complex="Times New Roman" style:font-size-complex="12pt"/>
    </style:style>
    <style:style style:name="T20" style:family="text">
      <style:text-properties style:font-name="Times New Roman" fo:font-size="12pt" fo:letter-spacing="-0.009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21" style:family="text">
      <style:text-properties style:font-name="Times New Roman" fo:font-size="12pt" fo:letter-spacing="-0.009cm" fo:font-weight="bold" style:letter-kerning="false" style:font-name-asian="Times New Roman" style:font-size-asian="12pt" style:font-weight-asian="bold" style:font-name-complex="Times New Roman" style:font-size-complex="12pt"/>
    </style:style>
    <style:style style:name="T22" style:family="text">
      <style:text-properties style:font-name="Times New Roman" fo:font-size="12pt" fo:font-weight="bold" style:letter-kerning="false" style:font-name-asian="Times New Roman" style:font-size-asian="12pt" style:font-weight-asian="bold" style:font-name-complex="Times New Roman" style:font-size-complex="12pt"/>
    </style:style>
    <style:style style:name="T23" style:family="text">
      <style:text-properties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letter-spacing="-0.025cm" fo:font-weight="bold" style:letter-kerning="false" style:font-name-asian="Times New Roman" style:font-size-asian="12pt" style:font-weight-asian="bold" style:font-name-complex="Times New Roman" style:font-size-complex="12pt"/>
    </style:style>
    <style:style style:name="T25" style:family="text">
      <style:text-properties style:font-name="Times New Roman" fo:font-size="12pt" fo:letter-spacing="-0.025cm" style:letter-kerning="false" style:font-name-asian="Times New Roman" style:font-size-asian="12pt" style:font-name-complex="Times New Roman" style:font-size-complex="12pt"/>
    </style:style>
    <style:style style:name="T26" style:family="text">
      <style:text-properties style:font-name="Times New Roman" fo:font-size="12pt" fo:letter-spacing="-0.018cm" fo:font-weight="bold" style:letter-kerning="false" style:font-name-asian="Times New Roman" style:font-size-asian="12pt" style:font-weight-asian="bold" style:font-name-complex="Times New Roman" style:font-size-complex="12pt"/>
    </style:style>
    <style:style style:name="T27" style:family="text">
      <style:text-properties style:font-name="Times New Roman" fo:font-size="12pt" fo:letter-spacing="-0.018cm" style:letter-kerning="false" style:font-name-asian="Times New Roman" style:font-size-asian="12pt" style:font-name-complex="Times New Roman" style:font-size-complex="12pt"/>
    </style:style>
    <style:style style:name="T28" style:family="text">
      <style:text-properties style:font-name="Times New Roman" fo:font-size="12pt" fo:letter-spacing="-0.016cm" fo:font-weight="bold" style:letter-kerning="false" style:font-name-asian="Times New Roman" style:font-size-asian="12pt" style:font-weight-asian="bold" style:font-name-complex="Times New Roman" style:font-size-complex="12pt"/>
    </style:style>
    <style:style style:name="T29" style:family="text">
      <style:text-properties style:font-name="Times New Roman" fo:font-size="12pt" fo:letter-spacing="-0.016cm" style:letter-kerning="false" style:font-name-asian="Times New Roman" style:font-size-asian="12pt" style:font-name-complex="Times New Roman" style:font-size-complex="12pt"/>
    </style:style>
    <style:style style:name="T30" style:family="text">
      <style:text-properties style:font-name="Times New Roman" fo:font-size="12pt" fo:letter-spacing="-0.016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31" style:family="text">
      <style:text-properties style:font-name="Times New Roman" fo:font-size="12pt" fo:letter-spacing="-0.004cm" fo:font-weight="bold" style:letter-kerning="false" style:font-name-asian="Times New Roman" style:font-size-asian="12pt" style:font-weight-asian="bold" style:font-name-complex="Times New Roman" style:font-size-complex="12pt"/>
    </style:style>
    <style:style style:name="T32" style:family="text">
      <style:text-properties style:font-name="Times New Roman" fo:font-size="12pt" fo:letter-spacing="-0.004cm" style:letter-kerning="false" style:font-name-asian="Times New Roman" style:font-size-asian="12pt" style:font-name-complex="Times New Roman" style:font-size-complex="12pt"/>
    </style:style>
    <style:style style:name="T33" style:family="text">
      <style:text-properties style:font-name="Times New Roman" fo:font-size="12pt" fo:letter-spacing="-0.004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34" style:family="text">
      <style:text-properties style:font-name="Times New Roman" fo:font-size="12pt" style:letter-kerning="false" style:font-name-asian="Times New Roman" style:font-size-asian="12pt" style:font-name-complex="Times New Roman" style:font-size-complex="12pt"/>
    </style:style>
    <style:style style:name="T35" style:family="text">
      <style:text-properties style:font-name="Times New Roman" fo:font-size="12pt" fo:letter-spacing="-0.011cm" style:letter-kerning="false" style:font-name-asian="Times New Roman" style:font-size-asian="12pt" style:font-name-complex="Times New Roman" style:font-size-complex="12pt"/>
    </style:style>
    <style:style style:name="T36" style:family="text">
      <style:text-properties style:font-name="Times New Roman" fo:font-size="12pt" fo:letter-spacing="-0.011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37" style:family="text">
      <style:text-properties style:font-name="Times New Roman" fo:font-size="12pt" fo:letter-spacing="-0.011cm" fo:font-weight="bold" style:letter-kerning="false" style:font-name-asian="Times New Roman" style:font-size-asian="12pt" style:font-weight-asian="bold" style:font-name-complex="Times New Roman" style:font-size-complex="12pt"/>
    </style:style>
    <style:style style:name="T38" style:family="text">
      <style:text-properties style:font-name="Times New Roman" fo:font-size="12pt" fo:letter-spacing="-0.026cm" style:letter-kerning="false" style:font-name-asian="Times New Roman" style:font-size-asian="12pt" style:font-name-complex="Times New Roman" style:font-size-complex="12pt"/>
    </style:style>
    <style:style style:name="T39" style:family="text">
      <style:text-properties style:font-name="Times New Roman" fo:font-size="12pt" fo:letter-spacing="-0.002cm" style:letter-kerning="false" style:font-name-asian="Times New Roman" style:font-size-asian="12pt" style:font-name-complex="Times New Roman" style:font-size-complex="12pt"/>
    </style:style>
    <style:style style:name="T40" style:family="text">
      <style:text-properties style:font-name="Times New Roman" fo:font-size="12pt" fo:letter-spacing="-0.002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41" style:family="text">
      <style:text-properties style:font-name="Times New Roman" fo:font-size="12pt" fo:letter-spacing="-0.007cm" style:letter-kerning="false" style:font-name-asian="Times New Roman" style:font-size-asian="12pt" style:font-name-complex="Times New Roman" style:font-size-complex="12pt"/>
    </style:style>
    <style:style style:name="T42" style:family="text">
      <style:text-properties style:font-name="Times New Roman" fo:font-size="12pt" fo:letter-spacing="-0.007cm" fo:font-weight="bold" style:letter-kerning="false" style:font-name-asian="Times New Roman" style:font-size-asian="12pt" style:font-weight-asian="bold" style:font-name-complex="Times New Roman" style:font-size-complex="12pt"/>
    </style:style>
    <style:style style:name="T43" style:family="text">
      <style:text-properties style:font-name="Times New Roman" fo:font-size="12pt" fo:letter-spacing="-0.014cm" style:letter-kerning="false" style:font-name-asian="Times New Roman" style:font-size-asian="12pt" style:font-name-complex="Times New Roman" style:font-size-complex="12pt"/>
    </style:style>
    <style:style style:name="T44" style:family="text">
      <style:text-properties style:font-name="Times New Roman" fo:font-size="12pt" fo:letter-spacing="0.002cm" style:letter-kerning="false" style:font-name-asian="Times New Roman" style:font-size-asian="12pt" style:font-name-complex="Times New Roman" style:font-size-complex="12pt"/>
    </style:style>
    <style:style style:name="T45" style:family="text">
      <style:text-properties style:font-name="Times New Roman" fo:font-size="12pt" fo:letter-spacing="0.002cm" fo:font-weight="bold" style:letter-kerning="false" style:font-name-asian="Times New Roman" style:font-size-asian="12pt" style:font-weight-asian="bold" style:font-name-complex="Times New Roman" style:font-size-complex="12pt"/>
    </style:style>
    <style:style style:name="T46" style:family="text">
      <style:text-properties style:font-name="Times New Roman" fo:font-size="12pt" fo:letter-spacing="-0.028cm" style:letter-kerning="false" style:font-name-asian="Times New Roman" style:font-size-asian="12pt" style:font-name-complex="Times New Roman" style:font-size-complex="12pt"/>
    </style:style>
    <style:style style:name="T47" style:family="text">
      <style:text-properties style:font-name="Times New Roman" fo:font-size="12pt" fo:letter-spacing="0.004cm" style:letter-kerning="false" style:font-name-asian="Times New Roman" style:font-size-asian="12pt" style:font-name-complex="Times New Roman" style:font-size-complex="12pt"/>
    </style:style>
    <style:style style:name="T48" style:family="text">
      <style:text-properties style:font-name="Times New Roman" fo:font-size="12pt" fo:letter-spacing="-0.042cm" style:letter-kerning="false" style:font-name-asian="Times New Roman" style:font-size-asian="12pt" style:font-name-complex="Times New Roman" style:font-size-complex="12pt"/>
    </style:style>
    <style:style style:name="T49" style:family="text">
      <style:text-properties style:font-name="Times New Roman" fo:font-size="12pt" fo:letter-spacing="-0.012cm" style:letter-kerning="false" style:font-name-asian="Times New Roman" style:font-size-asian="12pt" style:font-name-complex="Times New Roman" style:font-size-complex="12pt"/>
    </style:style>
    <style:style style:name="T50" style:family="text">
      <style:text-properties style:font-name="Times New Roman" fo:font-size="12pt" fo:letter-spacing="-0.005cm" style:letter-kerning="false" style:font-name-asian="Times New Roman" style:font-size-asian="12pt" style:font-name-complex="Times New Roman" style:font-size-complex="12pt"/>
    </style:style>
    <style:style style:name="T51" style:family="text">
      <style:text-properties style:font-name="Times New Roman" fo:font-size="12pt" fo:letter-spacing="-0.005cm"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52" style:family="text">
      <style:text-properties style:font-name="Times New Roman" fo:font-size="12pt" fo:letter-spacing="-0.021cm" style:letter-kerning="false" style:font-name-asian="Times New Roman" style:font-size-asian="12pt" style:font-name-complex="Times New Roman" style:font-size-complex="12pt"/>
    </style:style>
    <style:style style:name="T53"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T54" style:family="text">
      <style:text-properties style:font-name="Times New Roman" fo:font-size="12pt" fo:letter-spacing="0.018cm" style:letter-kerning="false" style:font-name-asian="Times New Roman" style:font-size-asian="12pt" style:font-name-complex="Times New Roman" style:font-size-complex="12pt"/>
    </style:style>
    <style:style style:name="T55" style:family="text">
      <style:text-properties style:font-name="Times New Roman" fo:font-size="12pt" fo:letter-spacing="0.007cm" fo:font-weight="bold" style:letter-kerning="false" style:font-name-asian="Times New Roman" style:font-size-asian="12pt" style:font-weight-asian="bold" style:font-name-complex="Times New Roman" style:font-size-complex="12pt"/>
    </style:style>
    <style:style style:name="T56" style:family="text">
      <style:text-properties style:font-name="Times New Roman" fo:font-size="12pt" fo:letter-spacing="0.016cm" fo:font-weight="bold" style:letter-kerning="false" style:font-name-asian="Times New Roman" style:font-size-asian="12pt" style:font-weight-asian="bold" style:font-name-complex="Times New Roman" style:font-size-complex="12pt"/>
    </style:style>
    <style:style style:name="T57" style:family="text">
      <style:text-properties style:font-name="Times New Roman" fo:font-size="12pt" fo:letter-spacing="0.005cm" fo:font-weight="bold" style:letter-kerning="false" style:font-name-asian="Times New Roman" style:font-size-asian="12pt" style:font-weight-asian="bold" style:font-name-complex="Times New Roman" style:font-size-complex="12pt"/>
    </style:style>
    <style:style style:name="T58" style:family="text">
      <style:text-properties style:font-name="Times New Roman" fo:font-size="12pt" fo:letter-spacing="0.141cm" style:letter-kerning="false" style:font-name-asian="Times New Roman" style:font-size-asian="12pt" style:font-name-complex="Times New Roman" style:font-size-complex="12pt"/>
    </style:style>
    <style:style style:name="T59" style:family="text">
      <style:text-properties style:font-name="Times New Roman" fo:font-size="12pt" fo:letter-spacing="0.071cm" style:letter-kerning="false" style:font-name-asian="Times New Roman" style:font-size-asian="12pt" style:font-name-complex="Times New Roman" style:font-size-complex="12pt"/>
    </style:style>
    <style:style style:name="T60" style:family="text">
      <style:text-properties style:font-name="Verdana" fo:font-size="12pt" style:letter-kerning="false" style:font-name-asian="Times New Roman" style:font-size-asian="12pt" style:language-asian="pl" style:country-asian="PL" style:font-size-complex="12pt"/>
    </style:style>
    <style:style style:name="T61" style:family="text">
      <style:text-properties style:font-name="Verdana" fo:font-size="12pt" style:letter-kerning="false" style:font-name-asian="Times New Roman" style:font-size-asian="12pt" style:language-asian="pl" style:country-asian="PL" style:font-name-complex="Times New Roman" style:font-size-complex="12pt"/>
    </style:style>
    <style:style style:name="T62" style:family="text">
      <style:text-properties style:font-name="Verdana" fo:font-size="12pt" fo:font-style="italic" style:letter-kerning="false" style:font-name-asian="Times New Roman" style:font-size-asian="12pt" style:language-asian="pl" style:country-asian="PL" style:font-style-asian="italic" style:font-size-complex="12pt"/>
    </style:style>
    <style:style style:name="T63" style:family="text">
      <style:text-properties style:font-name="Verdana" fo:font-size="12pt" fo:font-style="italic" style:letter-kerning="false" style:font-name-asian="Times New Roman" style:font-size-asian="12pt" style:language-asian="pl" style:country-asian="PL" style:font-style-asian="italic" style:font-name-complex="Times New Roman" style:font-size-complex="12pt"/>
    </style:style>
    <style:style style:name="T64" style:family="text">
      <style:text-properties style:font-name="Lato" fo:font-size="12pt" style:font-size-asian="12pt" style:font-size-complex="12pt"/>
    </style:style>
    <style:style style:name="T65" style:family="text">
      <style:text-properties style:font-name="Lato" fo:font-size="12pt" fo:font-weight="bold" style:font-size-asian="12pt" style:font-weight-asian="bold" style:font-size-complex="12pt" style:font-weight-complex="bold"/>
    </style:style>
    <style:style style:name="T66" style:family="text">
      <style:text-properties style:font-name="Lato" fo:font-size="12pt" fo:font-style="italic" style:font-size-asian="12pt" style:font-style-asian="italic" style:font-size-complex="12pt"/>
    </style:style>
    <style:style style:name="T67" style:family="text">
      <style:text-properties fo:font-size="12pt" style:font-size-asian="12pt" style:font-size-complex="12pt"/>
    </style:style>
    <style:style style:name="T68" style:family="text">
      <style:text-properties officeooo:rsid="001527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bookmark text:name="_Hlk155597276"/></text:p>
      <text:p text:style-name="P58"><text:span text:style-name="Domyślna_20_czcionka_20_akapitu"><text:span text:style-name="T1"><text:s text:c="94"/>Załącznik do Zarządzenia</text:span></text:span></text:p>
      <text:p text:style-name="P59"><text:span text:style-name="Domyślna_20_czcionka_20_akapitu"><text:span text:style-name="T1"><text:s text:c="94"/>z dnia 15.02.2024r.<text:line-break/> <text:s text:c="93"/>Dyrektora</text:span></text:span></text:p>
      <text:p text:style-name="P2"><text:s text:c="94"/>Samorządowego Przedszkola nr 29</text:p>
      <text:p text:style-name="P59"><text:span text:style-name="Domyślna_20_czcionka_20_akapitu"><text:span text:style-name="T1"><text:s text:c="94"/>w Kielcach<text:line-break/></text:span></text:span></text:p>
      <text:p text:style-name="P3"/>
      <text:p text:style-name="P3"/>
      <text:p text:style-name="P3"/>
      <text:p text:style-name="P87">Standardy Ochrony Małoletnich w Przedszkolu Samorządowym nr 29 w Kielcach.</text:p>
      <text:p text:style-name="P87"/>
      <text:p text:style-name="P60"><text:span text:style-name="Domyślna_20_czcionka_20_akapitu"><text:span text:style-name="T10">Podstawa Prawna</text:span></text:span></text:p>
      <text:p text:style-name="P60">1) Konstytucja Rzeczypospolitej Polskiej z dnia 2 kwietnia 1997 r. (Dz. U. Nr 78, poz. 483 ze.zm.)</text:p>
      <text:p text:style-name="P60">2) Ustawa z dnia 25 lutego 1964 r. Kodeks rodzinny i opiekuńczy (t.j. Dz.U.2023 poz. 2809)</text:p>
      <text:p text:style-name="P60">3) Ustawa z dnia 28 lipca 2023 r. o zmianie ustawy - Kodeks rodzinny i opiekuńczy oraz niektórych innych ustaw (Dz. U. Poz. 1606).</text:p>
      <text:p text:style-name="P60">4) Ustawa z dnia 13 maja 2016 r. o przeciwdziałaniu zagrożeniom przestępczością na tle seksualnym (t.j. Dz. U. z 2023 r. poz. 1304 ze. zm.)</text:p>
      <text:p text:style-name="P60">5) Ustawa z dnia 29 lipca 2005 r. o przeciwdziałaniu przemocy domowej (t.j. Dz. U. z 2021 r.poz. 1249 ze zm.).</text:p>
      <text:p text:style-name="P60">6) Ustawa z dnia 6 czerwca 1997 r. Kodeks karny (t.j. Dz. U. z 2022 r. poz. 1138 ze zm.).</text:p>
      <text:p text:style-name="P60">7) Ustawa z dnia 6 czerwca 1997 r. Kodeks postępowania karnego (t.j. Dz. U. z 2022 r. poz.1375 ze zm.).</text:p>
      <text:p text:style-name="P60">8) Ustawa z dnia 23 kwietnia 1964 r. Kodeks cywilny (t.j. Dz. U. z 2023 r. poz. 1610 ze zm.).</text:p>
      <text:p text:style-name="P60">9) Ustawa z dnia 17 listopada 1964 r. Kodeks postępowania cywilnego (t.j. Dz. U. z 2023 r. poz.1550 ze zm.).</text:p>
      <text:p text:style-name="P60">10) Rozporządzenie Rady ministrów z dnia 6 września 2023 r. w sprawie procedury "Niebieskiej Karty" oraz wzorów formularzy "Niebieska Karta" (Dz.U z 2023 poz.187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88">Spis treści.</text:p>
      <text:p text:style-name="P88">Wstęp</text:p>
      <text:p text:style-name="P60"><text:span text:style-name="Domyślna_20_czcionka_20_akapitu"><text:span text:style-name="T10">Rozdział I </text:span></text:span>Zasady bezpiecznej rekrutacji pracowników</text:p>
      <text:p text:style-name="P60"><text:span text:style-name="Domyślna_20_czcionka_20_akapitu"><text:span text:style-name="T10">Rozdział II </text:span></text:span>Zasady zapewniające bezpieczne relacje między małoletnim, a personelem przedszkola, a w szczególności zachowania niedozwolone wobec małoletnich</text:p>
      <text:p text:style-name="P60"><text:span text:style-name="Domyślna_20_czcionka_20_akapitu"><text:span text:style-name="T10">Rozdział III </text:span></text:span>Zasady i procedura interwencji w sytuacji podejrzenia krzywdzenia lub posiadania informacji o krzywdzeniu małoletniego</text:p>
      <text:p text:style-name="P60"><text:span text:style-name="Domyślna_20_czcionka_20_akapitu"><text:span text:style-name="T10">Rozdział IV</text:span></text:span> <text:span text:style-name="Domyślna_20_czcionka_20_akapitu"><text:span text:style-name="T2">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span></text:span></text:p>
      <text:p text:style-name="P60"><text:span text:style-name="Domyślna_20_czcionka_20_akapitu"><text:span text:style-name="T10">Rozdział V </text:span></text:span>Zakres kompetencji osoby odpowiedzialnej za przygotowanie personelu do stosowania standardów, zasady przygotowania tego personelu do ich stosowania oraz sposób dokumentowania tej czynności</text:p>
      <text:p text:style-name="P60"><text:span text:style-name="Domyślna_20_czcionka_20_akapitu"><text:span text:style-name="T10">Rozdział VI <text:s/></text:span></text:span>Zasady i sposób udostępniania rodzicom lub opiekunom prawnym lub faktycznym oraz małoletnim standardów do zaznajomienia się z nimi i ich stosowania</text:p>
      <text:p text:style-name="P60"><text:span text:style-name="Domyślna_20_czcionka_20_akapitu"><text:span text:style-name="T10">Rozdział VII </text:span></text:span>Osoby odpowiedzialne za przyjmowanie zgłoszeń o zdarzeniach zagrażających małoletniemu i udzieleniu mu wsparcia</text:p>
      <text:p text:style-name="P60"><text:span text:style-name="Domyślna_20_czcionka_20_akapitu"><text:span text:style-name="T10">Rozdział VIII </text:span></text:span>Sposób dokumentowania i zasady przechowywania ujawnionych lub zgłoszonych incydentów lub zdarzeń zagrażających dobru małoletniego</text:p>
      <text:p text:style-name="P60"><text:span text:style-name="Domyślna_20_czcionka_20_akapitu"><text:span text:style-name="T10">Rozdział IX </text:span></text:span>Wymogi dotyczące bezpiecznej relacji między małoletnim, a w szczególności zachowania niedozwolone</text:p>
      <text:p text:style-name="P60"><text:span text:style-name="Domyślna_20_czcionka_20_akapitu"><text:span text:style-name="T10">Rozdział X </text:span></text:span>Zasady korzystania z urządzeń elektrycznych z dostępem do sieci Internet</text:p>
      <text:p text:style-name="P60"><text:span text:style-name="Domyślna_20_czcionka_20_akapitu"><text:span text:style-name="T10">Rozdział XI </text:span></text:span>Procedury ochrony dzieci przed treściami szkodliwymi i zagrożeniami w sieci Internet oraz z utrwalonymi w innej formie</text:p>
      <text:p text:style-name="P60"><text:span text:style-name="Domyślna_20_czcionka_20_akapitu"><text:span text:style-name="T10">Rozdział XII</text:span></text:span> Zakres zadań poszczególnych pracowników przedszkola w przypadku podejrzenia lub uzyskania informacji, że dziecko jest krzywdzone</text:p>
      <text:p text:style-name="P60"><text:span text:style-name="Domyślna_20_czcionka_20_akapitu"><text:span text:style-name="T10">Rozdział XIII </text:span></text:span>Zasady ustalania planu wsparcia małoletniego po ujawnieniu krzywdzenia</text:p>
      <text:p text:style-name="P60"><text:span text:style-name="Domyślna_20_czcionka_20_akapitu"><text:span text:style-name="T10">Rozdział XIV </text:span></text:span>Zasady przeglądu i aktualizacje standardów</text:p>
      <text:p text:style-name="P60"><text:span text:style-name="Domyślna_20_czcionka_20_akapitu"><text:span text:style-name="T10">Rozdział XV </text:span></text:span>Postanowienia końcowe</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23">Wstęp</text:p>
      <text:p text:style-name="P23"/>
      <text:p text:style-name="P35"><text:tab/>Dobro i bezpieczeństwo małoletnich w Przedszkolu Samorządowym nr 29 w Kielcach są priorytetem wszelkich działań podejmowanych przez pracowników na rzecz małoletnich. Wszyscy pracownicy traktują dzieci z szacunkiem oraz uwzględniają ich potrzeby. Realizując zadania Przedszkola, działają w ramach obowiązującego prawa, obowiązujących w nim przepisów wewnętrznych oraz w ramach posiadanych kompetencji. Niedopuszczalne jest, by pracownik Przedszkola stosował wobec małoletniego jakiekolwiek formy przemocy.</text:p>
      <text:p text:style-name="P59"><text:span text:style-name="Domyślna_20_czcionka_20_akapitu"><text:span text:style-name="T3"><text:tab/>Niniejszy system ochrony małoletnich przed krzywdzeniem określa procedury interwencji, działania profilaktyczne, edukacyjne, zasady zapobiegania krzywdzeniu dzieci, a w sytuacji, gdy do krzywdzenia doszło – określa zasady zmniejszenia rozmiaru jego skutków poprzez prawidłową i efektywną pomoc dziecku oraz wskazuje odpowiedzialność osób zatrudnionych w Przedszkolu za bezpieczeństwo małoletnich do niego uczęszczających. <text:tab/>Standardy ochrony małoletnich przed krzywdzeniem zostały opublikowane na stronie internetowej Przedszkola (</text:span></text:span><text:a xlink:type="simple" xlink:href="https://ps29.kielce.eu/" office:target-frame-name="_top" xlink:show="replace" text:style-name="Internet_20_link" text:visited-style-name="Visited_20_Internet_20_Link"><text:span text:style-name="Internet_20_link"><text:span text:style-name="T5">P</text:span></text:span></text:a><text:span text:style-name="Domyślna_20_czcionka_20_akapitu"><text:span text:style-name="T3">S29.kielce.eu). Są one <text:s/>szeroko promowane wśród całego personelu, rodziców i małoletnich uczęszczających do Przedszkola. Poszczególne grupy małoletnich są aktywnie zapoznawane z poniższymi Standardami poprzez prowadzone działania edukacyjne i informacyjne.</text:span></text:span></text:p>
      <text:p text:style-name="P59"><text:span text:style-name="Domyślna_20_czcionka_20_akapitu"><text:span text:style-name="T3"><text:tab/>Niniejszy dokument jest narzędziem służącym eliminowaniu ryzyka popełniania nadużyć wobec małoletnich, a jego przestrzeganie pozwala zminimalizować ryzyko wystąpienia nadużyć w relacjach z dziećmi. </text:span></text:span><text:span text:style-name="Domyślna_20_czcionka_20_akapitu"><text:span text:style-name="T6"><text:line-break/></text:span></text:span></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89">Słownik terminów</text:p>
      <text:list xml:id="list3677526646" text:style-name="WWNum3">
        <text:list-item text:start-value="1">
          <text:p text:style-name="P183">1. DANE OSOBOWE – informacje dotyczące wychowanka przedszkola umożliwiające jego identyfikację.</text:p>
        </text:list-item>
        <text:list-item>
          <text:p text:style-name="P183">OPIEKUN DZIECKA – osoba uprawniona do reprezentacji dziecka, w szczególności jego rodzic lub opiekun prawny, albo inna osoba uprawniona do reprezentacji na podstawie przepisów szczególnych lub orzeczenia sądu (w tym: rodzina zastępcza).</text:p>
        </text:list-item>
        <text:list-item>
          <text:p text:style-name="P213"><text:span text:style-name="Domyślna_20_czcionka_20_akapitu"><text:span text:style-name="T3">PERSONEL</text:span></text:span><text:span text:style-name="Domyślna_20_czcionka_20_akapitu"><text:span text:style-name="T4"> <text:s/>– należy rozumieć przez to wszystkie osoby zatrudnione na podstawie umowy o pracę lub umowy cywilnoprawnej <text:s/>lub podejmujące obowiązki na zasadach wolontariatu, w tym w szczególności: wychowawcy, nauczyciele, pracownicy, trenerzy, animatorzy, wolontariusze, praktykanci, stażyści;</text:span></text:span></text:p>
        </text:list-item>
        <text:list-item>
          <text:p text:style-name="P216"><text:span text:style-name="Domyślna_20_czcionka_20_akapitu"><text:span text:style-name="T3">PRACOWNIK LUB WSPÓŁPRACOWNIK</text:span></text:span><text:span text:style-name="Domyślna_20_czcionka_20_akapitu"><text:span text:style-name="T4"> – rozumie się przez to każdą osobę zatrudnioną na podstawie umowy o pracę (nauczyciela i pracownika niepedagogicznego) lub umowy zlecenia, a także stażystę, i praktykanta.</text:span></text:span></text:p>
        </text:list-item>
        <text:list-item>
          <text:p text:style-name="P216"><text:span text:style-name="Domyślna_20_czcionka_20_akapitu"><text:span text:style-name="T3">NAUCZYCIEL</text:span></text:span><text:span text:style-name="Domyślna_20_czcionka_20_akapitu"><text:span text:style-name="T4"> -</text:span></text:span><text:span text:style-name="Domyślna_20_czcionka_20_akapitu"><text:span text:style-name="T11"> </text:span></text:span><text:span text:style-name="Domyślna_20_czcionka_20_akapitu"><text:span text:style-name="T4">rozumie się przez osobę zatrudnioną w przedszkolu na stanowisku pedagogicznym;</text:span></text:span></text:p>
        </text:list-item>
        <text:list-item>
          <text:p text:style-name="P218"><text:span text:style-name="Domyślna_20_czcionka_20_akapitu"><text:span text:style-name="T3">ORGANIZATOR </text:span></text:span><text:span text:style-name="Domyślna_20_czcionka_20_akapitu"><text:span text:style-name="T4">- rozumie się przez to innych <text:s/>niż przedszkole organizatorów <text:s/>w zakresie działalności związanej z wychowaniem, edukacją, wypoczynkiem, leczeniem, świadczeniem porad psychologicznych, rozwojem duchowym, uprawianiem sportu lub realizacją innych zainteresowań przez małoletnich, lub z opieką nad nimi.</text:span></text:span></text:p>
        </text:list-item>
      </text:list>
      <text:p text:style-name="P52"/>
      <text:list xml:id="list94733547257369" text:continue-numbering="true" text:style-name="WWNum3">
        <text:list-item>
          <text:p text:style-name="P217"><text:span text:style-name="Domyślna_20_czcionka_20_akapitu"><text:span text:style-name="T3">KRZYWDZENIE MAŁOLETNIEGO</text:span></text:span><text:span text:style-name="Domyślna_20_czcionka_20_akapitu"><text:span text:style-name="T4"> – należy rozumieć popełnienie czynu zabronionego lub czynu karalnego na szkodę małoletniego przez jakąkolwiek osobę, w tym pracownika Przedszkola lub zagrożenie dobra małoletniego, w tym jego zaniedbywanie;</text:span></text:span></text:p>
        </text:list-item>
        <text:list-item>
          <text:p text:style-name="P219"><text:span text:style-name="Domyślna_20_czcionka_20_akapitu"><text:span text:style-name="T3">DANE OSOBOWE MAŁOLETNIEGO- </text:span></text:span><text:span text:style-name="Domyślna_20_czcionka_20_akapitu"><text:span text:style-name="T4"><text:s/>należy przez to rozumieć wszelkie informacje umożliwiające identyfikację małoletniego;</text:span></text:span></text:p>
        </text:list-item>
        <text:list-item>
          <text:p text:style-name="P217"><text:span text:style-name="Domyślna_20_czcionka_20_akapitu"><text:span text:style-name="T3">OSOBY ODPOWIEDZIALNE ZA STANDARDY OCHRONY MAŁOLETNICH</text:span></text:span><text:span text:style-name="Domyślna_20_czcionka_20_akapitu"><text:span text:style-name="T4"> – należy przez to rozumieć wyznaczonego przez Dyrektora pracownika sprawującego nadzór nad realizacją niniejszych Standardów.</text:span></text:span></text:p>
        </text:list-item>
      </text:list>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90"/>
      <text:p text:style-name="P91">Rozdział 1</text:p>
      <text:p text:style-name="P92"/>
      <text:p text:style-name="P66"><text:bookmark text:name="_Hlk158740311"/><text:span text:style-name="Domyślna_20_czcionka_20_akapitu"><text:span text:style-name="T7">Zasady </text:span></text:span><text:bookmark-start text:name="_Hlk158642204"/><text:span text:style-name="Domyślna_20_czcionka_20_akapitu"><text:span text:style-name="T7">bezpiecznej rekrutacji pracowników (personelu)</text:span></text:span><text:bookmark-end text:name="_Hlk158642204"/></text:p>
      <text:p text:style-name="P33"/>
      <text:p text:style-name="P24">§ 1</text:p>
      <text:p text:style-name="P24"/>
      <text:p text:style-name="P43"><text:bookmark text:name="_Hlk1587403111"/>1. Dyrektor, przed nawiązaniem z osobą stosunku pracy <text:s/>lub przed dopuszczeniem osoby do innej działalności związanej z wychowaniem, edukacją, wypoczynkiem, leczeniem uczniów lub z opieką nad nimi, zobowiązany jest do uzyskania informacji, czy dane tej osoby są zamieszczone w Rejestrze z dostępem ograniczonym lub Rejestrze osób,w stosunku do których Państwowa Komisja do spraw przeciwdziałania wykorzystaniu seksualnemu małoletnich poniżej lat 15 wydała postanowienie o wpisie w Rejestr.</text:p>
      <text:p text:style-name="P43">2.Rejestr osób, w stosunku do których Państwowa Komisja do spraw przeciwdziałania wykorzystaniu seksualnemu małoletnich poniżej lat 15 wydała postanowienie o wpisie w Rejestr, jest ogólnodostępny - nie wymaga zakładania konta.</text:p>
      <text:p text:style-name="P43">3.Informacje zwrotne otrzymane z systemu teleinformatycznego Dyrektor drukuje i składa do części A akt osobowych, związanych z nawiązaniem stosunku pracy. To samo dotyczy Rejestru osób, w stosunku do których Państwowa Komisja do spraw wyjaśniania przypadków czynności skierowanych przeciwko wolności seksualnej i obyczajności wobec małoletniego poniżej lat 15, wydała postanowienie o wpisie w Rejestr. Przy czym w przypadku tego drugiego Rejestru wystarczy wydrukować stronę internetową, na której widnieje komunikat, że dana osoba nie figuruje w rejestrze.</text:p>
      <text:p text:style-name="P43"><text:soft-page-break/>4. Dyrektor od kandydata na pracownika <text:s/>pobiera informację z Krajowego Rejestru Karnego o niekaralności.</text:p>
      <text:p text:style-name="P43">5. Jeżeli kandydat na pracownika <text:s/>posiada obywatelstwo inne niż polskie wówczas powinien przedłożyć również informację z rejestru karnego państwa, którego jest obywatelem, uzyskiwaną do celów działalności zawodowej lub wolontariackiej związanej z kontaktami z małoletnimi, bądź informację z rejestru karnego, jeżeli prawo tego państwa nie przewiduje wydawania informacji dla wyżej wymienionych celów.</text:p>
      <text:p text:style-name="P43">6.Dyrektor pobiera od kandydata na pracownika oświadczenie o państwie/państwach (innych niż Rzeczypospolita Polska), w których kandydat zamieszkiwał w ostatnich 20 latach. Kandydat składa takie <text:s/>oświadczenie <text:s text:c="2"/>pod rygorem odpowiedzialności karnej.</text:p>
      <text:p text:style-name="P43">7.Jeżeli prawo państwa, z którego ma być przedłożona informacja o niekaralności nie przewiduje wydawania takiej informacji lub nie prowadzi rejestru karnego, wówczas kandydat składa, pod rygorem odpowiedzialności karnej, oświadczenie o tym fakcie wraz z oświadczeniem, że nie był prawomocnie skazany oraz nie wydano wobec niego innego orzeczenia, w którym stwierdzono, iż dopuścił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p>
      <text:p text:style-name="P43">8.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p text:style-name="P61"><text:span text:style-name="Domyślna_20_czcionka_20_akapitu"><text:span text:style-name="T4">9.</text:span></text:span><text:bookmark-start text:name="_Hlk158747761"/><text:span text:style-name="Domyślna_20_czcionka_20_akapitu"><text:span text:style-name="T4">Wzory oświadczeń dotyczących obywatelstwa/ obywatelstw <text:s/>oraz zamieszkiwania w ciągu 20 lat <text:s/></text:span></text:span><text:bookmark-end text:name="_Hlk158747761"/><text:span text:style-name="Domyślna_20_czcionka_20_akapitu"><text:span text:style-name="T4">oraz <text:s/>oświadczenia o niekaralności oraz o toczących się postępowaniach przygotowawczych, sądowych i dyscyplinarnych stanowi </text:span></text:span><text:span text:style-name="Domyślna_20_czcionka_20_akapitu"><text:span text:style-name="T7">załącznik 1 do niniejszych Standardów.</text:span></text:span></text:p>
      <text:p text:style-name="P43">10.W sytuacji podejmowania przez Przedszkole współpracy z organizatorem <text:s text:c="2"/>w zakresie działalności związanej z wychowaniem, edukacją, wypoczynkiem, leczeniem, świadczeniem porad psychologicznych, rozwojem duchowym, uprawianiem sportu lub realizacją innych zainteresowań przez małoletnich, lub z opieką nad nimi to na organizatorze ciąży obowiązek zapewnienia <text:s/>bezpiecznej rekrutacji pracowników (personelu) poprzez zastosowanie procedur określonych w ust.1 – 11.</text:p>
      <text:p text:style-name="P43">13.Zastosowanie bezpiecznej rekrutacji pracowników (personelu) poprzez zastosowanie procedur określonych w ust.1 – 11 organizator potwierdza stosownym <text:s/>pisemnym oświadczeniem przedłożonym <text:s/>dyrektorowi.</text:p>
      <text:p text:style-name="P43"><text:bookmark-start text:name="_Hlk158712696"/><text:bookmark-start text:name="_Hlk149842138"/>14. Za realizację obowiązku, o którym mowa w ust. 1-13 odpowiada dyrektor, który <text:s/>może upoważnić do tego innego pracownika.<text:bookmark-end text:name="_Hlk158712696"/><text:bookmark-end text:name="_Hlk149842138"/></text:p>
      <text:p text:style-name="P109"/>
      <text:p text:style-name="P91">Rozdział 2</text:p>
      <text:p text:style-name="P68"><text:span text:style-name="Domyślna_20_czcionka_20_akapitu"><text:span text:style-name="T4"><text:line-break/></text:span></text:span><text:span text:style-name="Domyślna_20_czcionka_20_akapitu"><text:span text:style-name="T7">Zasady zapewniające bezpieczne relacje między małoletnim a personelem przedszkola, <text:s/>a w szczególności zachowania niedozwolone wobec małoletnich</text:span></text:span></text:p>
      <text:p text:style-name="P33"/>
      <text:p text:style-name="P33">§ 2</text:p>
      <text:p text:style-name="P33"/>
      <text:p text:style-name="P102"><text:soft-page-break/>1. Wszystkie czynności podejmowane przez personel Przedszkola mają działanie dla dobra dziecka. Personel traktuje je w sposób uwzględniający jego potrzeby i godność. Niedozwolone jest stosowanie w jakiejkolwiek formie przemocy wobec małoletniego.</text:p>
      <text:p text:style-name="P102">2.Pracownicy obowiązani są do utrzymywania profesjonalnej relacji z małoletnimi i każdorazowego rozważenia, czy reakcja, komunikat bądź działanie <text:s/>wobec małoletniego są adekwatne do sytuacji, bezpieczne, uzasadnione <text:s/>i sprawiedliwe.</text:p>
      <text:p text:style-name="P102">3.Pracownicy obowiązani są do działania w sposób otwarty i przejrzysty dla innych, aby zminimalizować ryzyko błędnej interpretacji zachowania.</text:p>
      <text:p text:style-name="P63"><text:span text:style-name="Domyślna_20_czcionka_20_akapitu"><text:span text:style-name="T11">4.Zasady bezpiecznych relacji personelu z małoletnim obowiązują wszystkich pracowników, stażystów i wolontariuszy.</text:span></text:span></text:p>
      <text:p text:style-name="P61"><text:span text:style-name="Domyślna_20_czcionka_20_akapitu"><text:span text:style-name="T11">5.Nie do zaakceptowania jest faworyzowanie</text:span></text:span> <text:span text:style-name="Domyślna_20_czcionka_20_akapitu"><text:span text:style-name="T11">pojedynczych osób przez nauczyciela, wychowawcę lub innych członków personelu, wyrażane werbalnie czy niewerbalnie.</text:span></text:span></text:p>
      <text:p text:style-name="P102">6.Stosowanie przez personel kar cielesnych wobec małoletnich nie jest dozwolone w żadnych okolicznościach i od reguły tej nie ma wyjątków.</text:p>
      <text:p text:style-name="P102">7. Nie może być ze strony personelu tolerancji wobec jakiegokolwiek zachowania, które może zostać odczytane jako znęcanie się lub dokuczanie, zarówno ze strony dorosłych jak i samych małoletnich.</text:p>
      <text:p text:style-name="P63"><text:span text:style-name="Domyślna_20_czcionka_20_akapitu"><text:span text:style-name="T11">8. Znajomość i zaakceptowanie zasad są potwierdzone podpisaniem oświadczenia.- Załącznik nr 2.</text:span></text:span></text:p>
      <text:p text:style-name="P104">§ 3</text:p>
      <text:p text:style-name="P104"/>
      <text:p text:style-name="P102"><text:s/>Pracownicy i organizatorzy:</text:p>
      <text:list xml:id="list3398178511" text:style-name="WWNum1">
        <text:list-item text:start-value="1">
          <text:p text:style-name="P222">równo traktują każdego małoletniego bez względu na jego pochodzenie, wygląd, przekonania, wyznanie, kolor skóry;</text:p>
        </text:list-item>
        <text:list-item>
          <text:p text:style-name="P222">odnoszą się z szacunkiem do jego innych przekonań, innych doświadczeń, innej perspektywy wynikającej z bycia dzieckiem;</text:p>
        </text:list-item>
        <text:list-item>
          <text:p text:style-name="P222">wysłuchują małoletniego z uwagą i traktują jego wypowiedzi i przedstawioną wersję zdarzeń z należytą powagą;</text:p>
        </text:list-item>
        <text:list-item>
          <text:p text:style-name="P222">używają języka pozbawionego ocen, etykiet, dostosowanego do poziomu rozwoju dziecka;</text:p>
        </text:list-item>
        <text:list-item>
          <text:p text:style-name="P222">odnoszą <text:s/>się do małoletniego z szacunkiem, wydając <text:s/>ewentualne polecenia rzeczowo, jasno i konkretnie.</text:p>
        </text:list-item>
        <text:list-item>
          <text:p text:style-name="P222">tworzą kulturę otwartości i wzajemnej odpowiedzialności sprzyjającej zgłaszaniu i omawianiu wszelkich zagadnień i problemów dotyczących ochrony dzieci.</text:p>
        </text:list-item>
      </text:list>
      <text:p text:style-name="P105"/>
      <text:p text:style-name="P104">§4</text:p>
      <text:p text:style-name="P104"/>
      <text:p text:style-name="P61"><text:span text:style-name="Domyślna_20_czcionka_20_akapitu"><text:span text:style-name="T13">1 .</text:span></text:span><text:span text:style-name="Domyślna_20_czcionka_20_akapitu"><text:span text:style-name="T15"> </text:span></text:span><text:span text:style-name="Domyślna_20_czcionka_20_akapitu"><text:span text:style-name="T13">Kontakt fizyczny <text:s/>pracownika z dzieckiem – dotykanie dzieci jest dozwolony:</text:span></text:span></text:p>
      <text:list xml:id="list374231095" text:style-name="WWNum35">
        <text:list-item text:start-value="1">
          <text:p text:style-name="P227"><text:soft-page-break/>w sytuacji przekazywania i odbierania dziecka przez rodzica;</text:p>
        </text:list-item>
        <text:list-item>
          <text:p text:style-name="P227">w sytuacji wykonywania czynności pielęgnacyjnych i ewentualnego <text:s/>mierzenia temperatury dziecka;</text:p>
        </text:list-item>
        <text:list-item>
          <text:p text:style-name="P227"><text:bookmark-start text:name="_Hlk159058449"/>w sytuacji prowadzenia opieki, zajęć i zabaw;<text:bookmark-end text:name="_Hlk159058449"/></text:p>
        </text:list-item>
        <text:list-item>
          <text:p text:style-name="P227">w sytuacji ew. zagrożenia wypadkiem, kontuzją, urazem, itp.;</text:p>
        </text:list-item>
        <text:list-item>
          <text:p text:style-name="P227">w sytuacji ratowania zdrowia i życia dziecka.</text:p>
        </text:list-item>
      </text:list>
      <text:p text:style-name="P94">2. Wchodzenie w jakikolwiek kontakt dotykowy z <text:s/>dzieckiem musi iść w parze z najdalej posuniętą roztropnością i rozwagą.</text:p>
      <text:p text:style-name="P94">3. Nauczyciel ma prawo przytulać dziecko, <text:s/>sadzać je na kolanach, trzymać na rękach, bezpośrednio pomagać dziecku w wykonywaniu ćwiczeń sprawnościowych, zadań ruchowych, oraz zadań manualnych – tylko za zgodą dziecka.</text:p>
      <text:p text:style-name="P94">4. W sytuacji ewentualnego zagrożenia wypadkiem, kontuzją, urazem itp. Nauczyciel <text:s/>ma prawo zdecydowanie, ale nie gwałtownie odsunąć dziecko od źródła zagrożenia. Ma prawo stanowczo, ale nie gwałtownie odebrać dziecku przedmiot zagrażający jego zdrowiu. O ile okoliczności pozwolą Nauczyciel <text:s/>powinien wyjaśnić dziecku przyczyny swoich działań.</text:p>
      <text:p text:style-name="P61"><text:span text:style-name="Domyślna_20_czcionka_20_akapitu"><text:span text:style-name="T13">5. W sytuacji ratowania zdrowia i życia dziecka wszyscy pracownicy Przedszkola mają obowiązek udzielić bezpośredniej pomocy dziecku. Sposób udzielenia tej pomocy jest uzależniony od rodzaju, stopnia i okoliczności zagrożenia jakiemu uległo dziecko. Mają <text:s/>prawo wyprowadzić dziecko, wynieść je w miejsce bezpieczne.</text:span></text:span> <text:span text:style-name="Domyślna_20_czcionka_20_akapitu"><text:span text:style-name="T13">O ile okoliczności pozwolą pracownik powinien wyjaśnić dziecku przyczyny swoich działań.</text:span></text:span></text:p>
      <text:p text:style-name="P94">6. W zależności od stopnia samodzielności dziecka, nauczyciel <text:s/>może wspomagać dziecko w <text:s/>czynnościach pielęgnacyjnych i higienicznych.</text:p>
      <text:p text:style-name="P94">7. Wszystkie czynności pracownik wykonuje w sposób zapewniający <text:s/>dziecku <text:s/>komfort, odpowiednio dziecko wyręczając, lub <text:s/>tylko kontroluje i wspiera jego <text:s/>wysiłki.</text:p>
      <text:p text:style-name="P96">8. Czynności pielęgnacyjne wykonywane są <text:s/>w sposób delikatny, spokojnie, bez pośpiechu, tak aby dziecko czuło się w tych sytuacjach bezpiecznie.</text:p>
      <text:p text:style-name="P94">9.Dziecko jest zawsze uprzedzane przez pracownika o ewentualnej potrzebie i konieczności wykonania przy nim czynności pielęgnacyjnych.</text:p>
      <text:p text:style-name="P94">10. W sytuacji nieporadności dziecko <text:s/>nigdy nie jest <text:s/>karane, zawstydzane, czy ośmieszane.</text:p>
      <text:p text:style-name="P94">11. W sytuacjach rozbierania, przebierania do snu, ubierania:</text:p>
      <text:list xml:id="list1425693060" text:style-name="WWNum36">
        <text:list-item text:start-value="1">
          <text:p text:style-name="P228">w odniesieniu do dzieci bardziej samodzielnych, pracownik jedynie służy im pomocą w czynnościach ubierania i rozbierania – za ich zgodą;</text:p>
        </text:list-item>
        <text:list-item>
          <text:p text:style-name="P228">dzieciom mniej samodzielnym opiekun w w/w czynnościach pomaga w większym stopniu lub całkowicie je w nich wyręcza.</text:p>
        </text:list-item>
      </text:list>
      <text:p text:style-name="P94">12. W sytuacji leżakowania opiekun miarę możliwości respektuje indywidualne przyzwyczajenia dziecka związane z odpoczynkiem <text:s/>i zasypaniem. Nie zmusza dziecka do spania.</text:p>
      <text:p text:style-name="P94"><text:soft-page-break/>13. Dzieci niespokojne, rozdrażnione - o ile tego potrzebują przed poobiednim odpoczynkiem – <text:s/>mogą być <text:s/>przez opiekuna uspokajane <text:s text:c="2"/>jedynie delikatnie je gładząc, trzymając za rękę, lekko kołysząc. Po leżakowaniu, jeśli istnieje konieczność wybudzenia dziecka, pracownik czyni to w sposób delikatny, spokojny zwracając się do niego po imieniu.</text:p>
      <text:p text:style-name="P94">14. Dzieci spożywają posiłki w spokojnej atmosferze, każde dziecko je w swoim tempie i tyle ile chce. W sytuacji spożywania posiłków opiekun nie zmusza dzieci do jedzenia, zachęca je do samodzielnego spożywania posiłku, oferując swoją pomoc dzieciom, które o to poproszą.</text:p>
      <text:p text:style-name="P94">15. <text:s/>W <text:s/>sytuacji prowadzenia zajęć i zabaw nauczyciel :</text:p>
      <text:list xml:id="list3261255635" text:style-name="WWNum37">
        <text:list-item text:start-value="1">
          <text:p text:style-name="P229">zwraca się do dziecka zawsze po imieniu;</text:p>
        </text:list-item>
        <text:list-item>
          <text:p text:style-name="P229">mówi do dziecka spokojnie, nie podnosi głosu;</text:p>
        </text:list-item>
        <text:list-item>
          <text:p text:style-name="P229">używa języka prostego, zrozumiałego dla dziecka, a zarazem poprawnego pod względem reguł językowych;</text:p>
        </text:list-item>
        <text:list-item>
          <text:p text:style-name="P229">nie używa słów i wyrażeń nie cenzuralnych;</text:p>
        </text:list-item>
        <text:list-item>
          <text:p text:style-name="P229">nie etykietuje dziecka, nie ośmiesza go i nie upokarza.</text:p>
        </text:list-item>
        <text:list-item>
          <text:p text:style-name="P229">uprzedza dziecko o wszystkich swoich wobec niego zamierzeniach – nie stawia dziecka nigdy wobec tzw. faktów dokonanych;</text:p>
        </text:list-item>
        <text:list-item>
          <text:p text:style-name="P229">nie używa wobec dziecka przemocy psychicznej, nie grozi dziecku i nie straszy go aby uzyskać posłuszeństwo;</text:p>
        </text:list-item>
        <text:list-item>
          <text:p text:style-name="P229">nie ocenia postępowania rodziców dziecka w jego obecności;</text:p>
        </text:list-item>
        <text:list-item>
          <text:p text:style-name="P229">nigdy nie pozostawia dziecka bez wyjaśnienia – tłumaczy swoje decyzje, przedstawia swoje racje;</text:p>
        </text:list-item>
        <text:list-item>
          <text:p text:style-name="P230">nigdy nie pozostaje obojętnym na wyrażoną przez dziecko chęć nawiązania kontaktu, rozmowy;</text:p>
        </text:list-item>
        <text:list-item>
          <text:p text:style-name="P230">zachęca i ośmiela dziecko do mówienia.</text:p>
        </text:list-item>
      </text:list>
      <text:p text:style-name="P61"><text:span text:style-name="Domyślna_20_czcionka_20_akapitu"><text:span text:style-name="T13">16. Stosowanie dyscypliny wobec dziecka nie może naruszać jego godności i nietykalności osobistej. Metody dyscyplinowania dziecka muszą być zawsze odpowiednio dobrane do wieku i poziomu rozwoju dziecka a</text:span></text:span> <text:span text:style-name="Domyślna_20_czcionka_20_akapitu"><text:span text:style-name="T13">dyscyplinowanie dziecka należy ograniczać jedynie do koniecznego i konsekwentnego stawiania wobec niego granic <text:s/>i do spokojnego wyjaśniania co wolno, a czego nie wolno.</text:span></text:span></text:p>
      <text:p text:style-name="P94">17. Pochwała i zachęta powinny być najczęściej stosowanym <text:s/>środkiem do osiągnięcia sukcesów wychowawczych, a konsekwentne stawianie granic nie <text:s/>może dotyczyć odczuwanych przez dziecko uczuć i emocji, <text:s/>a jedynie wynikających z nich niepożądanych działań. W wypadku konieczności wyciągnięcia konsekwencji nie mogą one nosić cech przemocy fizycznej ani psychicznej w stosunku do dziecka.</text:p>
      <text:p text:style-name="P63"><text:span text:style-name="Domyślna_20_czcionka_20_akapitu"><text:span text:style-name="T13">18. Wskazane jest unikanie kontaktu z dzieckiem w sytuacji tzw. „jeden na jeden”. Kontakt „jeden na jeden” z dzieckiem możliwy jest podczas prowadzenia zajęć indywidualnych ( logopedycznych, <text:s/>z zakresu pomocy psychologiczno – pedagogicznej, itp.).</text:span></text:span></text:p>
      <text:p text:style-name="P95"/>
      <text:p text:style-name="P93">§5</text:p>
      <text:p text:style-name="P93"><text:bookmark text:name="_Hlk150741986"/><text:soft-page-break/></text:p>
      <text:p text:style-name="P61"><text:bookmark text:name="_Hlk1507419861"/><text:span text:style-name="Domyślna_20_czcionka_20_akapitu"><text:span text:style-name="T15"> </text:span></text:span><text:span text:style-name="Domyślna_20_czcionka_20_akapitu"><text:span text:style-name="T12">1</text:span></text:span><text:span text:style-name="Domyślna_20_czcionka_20_akapitu"><text:span text:style-name="T11"> </text:span></text:span><text:span text:style-name="Domyślna_20_czcionka_20_akapitu"><text:span text:style-name="T12">Niedozwolone <text:s/>są następujące zachowania pracowników i organizatorów wobec małoletnich:</text:span></text:span></text:p>
      <text:list xml:id="list3267855856" text:style-name="WWNum2">
        <text:list-item text:start-value="1">
          <text:p text:style-name="P231">wszelkie zachowania, które zawstydzają, upokarzają, deprecjonują lub poniżają;</text:p>
        </text:list-item>
        <text:list-item>
          <text:p text:style-name="P231">wszelkie zachowania, które mają znamiona innych form przemocy psychicznej, fizycznej lub wykorzystywania seksualnego;</text:p>
        </text:list-item>
        <text:list-item>
          <text:p text:style-name="P231">niestosowny kontakt fizyczny z małoletnim, naruszający godność. Dopuszczalny kontakt fizyczny powinien być w naturalny sposób związany z zabawą, pomocą małoletniemu w czynnościach higienicznych, koniecznością zapewnienia dziecku bezpieczeństwa, potrzebą uspokojenia dziecka;</text:p>
        </text:list-item>
        <text:list-item>
          <text:p text:style-name="P231">akceptowanie bądź uczestniczenie w nielegalnych czynnościach, w które angażowane jest dziecko;</text:p>
        </text:list-item>
        <text:list-item>
          <text:p text:style-name="P231">nawiązywanie z dzieckiem relacji o charakterze romantycznym, czy <text:s/>seksualnym;</text:p>
        </text:list-item>
        <text:list-item>
          <text:p text:style-name="P231">zachowywanie się w sposób seksualnie prowokacyjny;</text:p>
        </text:list-item>
        <text:list-item>
          <text:p text:style-name="P231">goszczenie dziecka we własnym domu;</text:p>
        </text:list-item>
      </text:list>
      <text:p text:style-name="P97">2. Nie do zaakceptowania jest werbalne naruszanie dobra małoletnich przez personel lub organizatora, w tym zwłaszcza opowiadanie w ich obecności żartów o podtekście seksualnym.</text:p>
      <text:p text:style-name="P97">3. Pod żadnym pozorem personel lub organizator nie może częstować małoletnich podopiecznych alkoholem, papierosami, środkami odurzającymi (w tym narkotykami) lub tolerować ich używania.</text:p>
      <text:p text:style-name="P97">4.Zabronione jest pozostawanie pod wpływem alkoholu lub środków odurzających przez personel prowadzący zajęcia lub sprawujący w danym czasie opiekę nad małoletnimi.</text:p>
      <text:p text:style-name="P97">5. W pracy z małoletnimi personel lub organizator powinien używać środków, języka i metod adekwatnych do wieku wychowanków.</text:p>
      <text:p text:style-name="P100">§6</text:p>
      <text:p text:style-name="P100"/>
      <text:p text:style-name="P97">1. Personel <text:s/>i organizator jest zobowiązany do szacunku <text:s/>dla nietykalności cielesnej, intymności i prywatności małoletniego.</text:p>
      <text:p text:style-name="P97">2. Personel <text:s/>i organizator zawsze winien wykazywać daleko idącą troskę o integralność i nienaruszalność cielesną każdego małoletniego.</text:p>
      <text:p text:style-name="P97">3. Wchodzenie w jakikolwiek kontakt dotykowy z małoletnim musi iść w parze z najdalej posuniętą roztropnością i rozwagą.</text:p>
      <text:p text:style-name="P98">4. <text:s/>Właściwym zachowaniem respektującym nietykalność małoletniego jest:</text:p>
      <text:list xml:id="list2120402232" text:style-name="WWNum26">
        <text:list-item text:start-value="1">
          <text:p text:style-name="P232">poklepanie po ramionach lub plecach;</text:p>
        </text:list-item>
        <text:list-item>
          <text:p text:style-name="P232">uścisk dłoni lub „danie sobie piątki”;</text:p>
        </text:list-item>
        <text:list-item>
          <text:p text:style-name="P232">delikatne objęcie na powitanie;</text:p>
        </text:list-item>
        <text:list-item>
          <text:p text:style-name="P232"><text:soft-page-break/>dotykanie rąk, ramion czy barków;</text:p>
        </text:list-item>
        <text:list-item>
          <text:p text:style-name="P232">werbalne pochwalenie;</text:p>
        </text:list-item>
        <text:list-item>
          <text:p text:style-name="P232">trzymanie się za ręce w czasie zabawy czy dla uspokojenia małoletniego w sytuacji wzburzenia emocjonalnego;</text:p>
        </text:list-item>
        <text:list-item>
          <text:p text:style-name="P232">trzymanie za ręce dzieci w czasie spaceru;</text:p>
        </text:list-item>
        <text:list-item>
          <text:p text:style-name="P232">siadanie w pobliżu małych dzieci.</text:p>
        </text:list-item>
      </text:list>
      <text:p text:style-name="P61"><text:span text:style-name="Domyślna_20_czcionka_20_akapitu"><text:span text:style-name="T12">5.</text:span></text:span><text:span text:style-name="Domyślna_20_czcionka_20_akapitu"><text:span text:style-name="T11"> </text:span></text:span><text:span text:style-name="Domyślna_20_czcionka_20_akapitu"><text:span text:style-name="T12">Zawsze właściwym jest zapytanie małoletniego o pozwolenie na rodzaj zachowania, o którym mowa w ust.4.</text:span></text:span></text:p>
      <text:p text:style-name="P61"><text:span text:style-name="Domyślna_20_czcionka_20_akapitu"><text:span text:style-name="T12">6</text:span></text:span><text:span text:style-name="Domyślna_20_czcionka_20_akapitu"><text:span text:style-name="T16">. </text:span></text:span><text:span text:style-name="Domyślna_20_czcionka_20_akapitu"><text:span text:style-name="T12">Niewłaściwym zachowaniem i nadużyciem wobec nietykalności małoletniego <text:s/>są:</text:span></text:span></text:p>
      <text:list xml:id="list4204421408" text:style-name="WWNum10">
        <text:list-item text:start-value="1">
          <text:p text:style-name="P233">wszelkie formy okazywania niechcianej czułości;</text:p>
        </text:list-item>
        <text:list-item>
          <text:p text:style-name="P233">pełne i mocne uściski i objęcia, tzw. „niedźwiadki”;</text:p>
        </text:list-item>
        <text:list-item>
          <text:p text:style-name="P233"><text:s/>dotykanie piersi, pośladków i okolic intymnych;</text:p>
        </text:list-item>
        <text:list-item>
          <text:p text:style-name="P233">klepanie w uda lub kolana;</text:p>
        </text:list-item>
        <text:list-item>
          <text:p text:style-name="P233">łaskotanie lub „mocowanie się” w silnym objęciu;</text:p>
        </text:list-item>
        <text:list-item>
          <text:p text:style-name="P233">obejmowanie młodocianego, stojąc za jego placami;</text:p>
        </text:list-item>
        <text:list-item>
          <text:p text:style-name="P233">masaże;</text:p>
        </text:list-item>
        <text:list-item>
          <text:p text:style-name="P233">całowanie, w szczególności w usta;</text:p>
        </text:list-item>
        <text:list-item>
          <text:p text:style-name="P233">kładzenie się albo spanie obok małoletniego;</text:p>
        </text:list-item>
        <text:list-item>
          <text:p text:style-name="P234">okazywanie czułości w miejscach wyizolowanych, np. łazienki, ubikacje, prywatne pokoje;</text:p>
        </text:list-item>
        <text:list-item>
          <text:p text:style-name="P234">komplementowanie odnoszące się do rozwoju fizycznego.</text:p>
        </text:list-item>
      </text:list>
      <text:p text:style-name="P97">7. Należy eliminować wszelkie gry i zabawy, w których dochodzi do opisanych w ust. 1 <text:s/>niewłaściwych zachowań, w szczególności gdy używa się wyszczególnionych form dotyku.</text:p>
      <text:p text:style-name="P61"><text:span text:style-name="Domyślna_20_czcionka_20_akapitu"><text:span text:style-name="T12">8.</text:span></text:span> <text:span text:style-name="Domyślna_20_czcionka_20_akapitu"><text:span text:style-name="T12">W uzasadnionych przypadkach dopuszczalny jest kontakt fizyczny pracownika z dzieckiem.</text:span></text:span></text:p>
      <text:p text:style-name="P98">Do sytuacji takich zaliczyć można:</text:p>
      <text:list xml:id="list214147133" text:style-name="WWNum27">
        <text:list-item text:start-value="1">
          <text:p text:style-name="P235"><text:s/>pomoc dziecku niepełnosprawnemu w czynnościach higienicznych, jeśli typ niepełnosprawności tego wymaga, a dziecko/jego rodzic / opiekun prawny wyrazi zgodę</text:p>
        </text:list-item>
        <text:list-item>
          <text:p text:style-name="P235">pomoc dziecku niepełnosprawnemu w spożywaniu posiłków;</text:p>
        </text:list-item>
        <text:list-item>
          <text:p text:style-name="P235">pomoc dziecku niepełnosprawnemu w poruszaniu się po przedszkolu.</text:p>
        </text:list-item>
      </text:list>
      <text:p text:style-name="P99"/>
      <text:p text:style-name="P100">§6</text:p>
      <text:p text:style-name="P100"><text:soft-page-break/></text:p>
      <text:p text:style-name="P61"><text:span text:style-name="Domyślna_20_czcionka_20_akapitu"><text:span text:style-name="T16"><text:s/></text:span></text:span><text:span text:style-name="Domyślna_20_czcionka_20_akapitu"><text:span text:style-name="T12">1. Małoletnim przysługuje prawo <text:s/>do prywatności. W <text:s/>szczególny sposób prawo to winno być respektowane w takich miejscach jak przebieralnie, łazienki i toalety. W wymienionych wyżej miejscach personel nie może w żaden sposób ingerować w prywatność małoletnich, w tym zwłaszcza wykonywać małoletnim zdjęć. To samo dotyczy produkcji materiałów filmowych.</text:span></text:span></text:p>
      <text:p text:style-name="P97">2. Na fotografowanie małoletnich <text:s/>i upublicznianie ich zdjęć personel musi uprzednio uzyskać pisemną zgodę rodziców lub opiekunów prawnych oraz <text:s/>zgodę dyrektora. To samo dotyczy produkcji materiałów filmowych.</text:p>
      <text:p text:style-name="P97">3. Personel nie może wyręczać dzieci ani pomagać im w czynnościach natury osobistej (toaleta, mycie się, przebieranie itp.), o ile dzieci są w stanie wykonać te czynności samodzielnie.</text:p>
      <text:p text:style-name="P97">4. Personel nie może się obchodzić z małoletnim niewłaściwie, w tym szorstko go traktować, czy żartować nieprzyzwoicie. Dystans w kontakcie ma stworzyć poczucie bezpieczeństwa <text:s/>i zapewnić małoletniemu dobre samopoczucie.</text:p>
      <text:p text:style-name="P98"/>
      <text:p text:style-name="P100">§7</text:p>
      <text:p text:style-name="P100"/>
      <text:p text:style-name="P43"><text:bookmark text:name="_Hlk155352951"/>1.Wszelkie podejrzenia dotyczące nieodpowiednich zachowań pracowników <text:s/>wobec małoletnich są bezzwłocznie wyjaśniane przez dyrektora, a w przypadku nieodpowiednich zachowań dyrektora– przez organ prowadzący Przedszkole.</text:p>
      <text:p text:style-name="P43">2. Przedszkole w miarę możliwości prowadzi dla dzieci cykliczne (przynajmniej raz w roku) zajęcia na temat bezpiecznych relacji z innymi osobami, w tym dorosłymi oraz konieczności zgłaszania dorosłym wszystkiego, co je niepokoi.</text:p>
      <text:p text:style-name="P42"/>
      <text:p text:style-name="P46">§8</text:p>
      <text:p text:style-name="P50"/>
      <text:p text:style-name="P50"><text:s/>1.Zajęcia i zabawy są dostosowane do możliwości dzieci. Zawsze nad dziećmi sprawowana jest opieka nauczyciela.</text:p>
      <text:p text:style-name="P50">2.Dzieci objęte są ciągłym dozorem i opieką.</text:p>
      <text:p text:style-name="P50">3.Dzieciom nie wolno wychodzić z przedszkola samowolnie i bez nadzoru.</text:p>
      <text:p text:style-name="P50">4.Nauczyciele personel pomocniczy monitorują otoczenie przedszkola podczas pobytu dzieci na ogrodzie, czy placu zabaw.</text:p>
      <text:p text:style-name="P50">5.Podczas spacerów, wycieczek nauczyciele i personel pomocniczy nie dopuszczają do kontaktów dzieci z osobami obcymi.</text:p>
      <text:p text:style-name="P46">§9</text:p>
      <text:p text:style-name="P46"/>
      <text:p text:style-name="P61"><text:soft-page-break/><text:span text:style-name="Domyślna_20_czcionka_20_akapitu"><text:span text:style-name="T4"><text:s/></text:span></text:span><text:span text:style-name="Domyślna_20_czcionka_20_akapitu"><text:span text:style-name="T12">Nieprzestrzeganie <text:s/>zasad postępowania traktowane jest jako naruszenie podstawowych obowiązków pracowniczych z wszystkimi wynikającymi stąd konsekwencjami, z rozwiązaniem stosunku pracy włącznie.</text:span></text:span></text:p>
      <text:p text:style-name="P97"/>
      <text:p text:style-name="P97"/>
      <text:p text:style-name="P36">Rozdział 3</text:p>
      <text:p text:style-name="P25">Zasady i procedura podejmowania interwencji w sytuacji podejrzenia krzywdzenia lub posiadania informacji o krzywdzeniu małoletniego</text:p>
      <text:p text:style-name="P29"/>
      <text:p text:style-name="P37">§10</text:p>
      <text:p text:style-name="P29"/>
      <text:p text:style-name="P61"><text:span text:style-name="Domyślna_20_czcionka_20_akapitu"><text:span text:style-name="T8"><text:s/></text:span></text:span><text:span text:style-name="Domyślna_20_czcionka_20_akapitu"><text:span text:style-name="T4"><text:s/>1. Krzywdzeniem jest:</text:span></text:span></text:p>
      <text:list xml:id="list11207903" text:style-name="WWNum11">
        <text:list-item text:start-value="1">
          <text:p text:style-name="P220"><text:span text:style-name="Domyślna_20_czcionka_20_akapitu"><text:span text:style-name="T7">przemoc fizyczna</text:span></text:span><text:span text:style-name="Domyślna_20_czcionka_20_akapitu"><text:span text:style-name="T4"> – czyli celowe uszkodzenie ciała, zadawanie bólu lub groźba uszkodzenia ciała. Skutkiem przemocy fizycznej mogą być m. in. złamania, siniaki, rany cięte, poparzenia, obrażenia wewnętrzne. Przemoc fizyczna powoduje lub może spowodować utratę zdrowia bądź też zagrażać życiu;</text:span></text:span></text:p>
        </text:list-item>
        <text:list-item>
          <text:p text:style-name="P220"><text:span text:style-name="Domyślna_20_czcionka_20_akapitu"><text:span text:style-name="T7">przemoc emocjonalna</text:span></text:span><text:span text:style-name="Domyślna_20_czcionka_20_akapitu"><text:span text:style-name="T4"> – czyli powtarzające się poniżanie, upokarzanie i ośmieszanie małoletniego, nieustanna krytyka, wciąganie małoletniego w konflikt osób dorosłych, <text:s/>manipulowanie nim, brak odpowiedniego wsparcia, stawianie małoletniemu wymagań i oczekiwań, którym nie jest on w stanie sprostać;</text:span></text:span></text:p>
        </text:list-item>
        <text:list-item>
          <text:p text:style-name="P236"><text:span text:style-name="Domyślna_20_czcionka_20_akapitu"><text:span text:style-name="T7">przemoc seksualna</text:span></text:span><text:span text:style-name="Domyślna_20_czcionka_20_akapitu"><text:span text:style-name="T4"> – czyli angażowanie małoletniego w aktywność seksualną przez osobę dorosłą, w tym wykorzystywanie seksualne, które <text:s/>odnosi się do zachowań z kontaktem fizycznym (np. dotykanie małoletniego, współżycie z małoletnim) oraz zachowania bez kontaktu fizycznego (np. pokazywanie małoletniemu materiałów pornograficznych, podglądanie, ekshibicjonizm)</text:span></text:span> <text:span text:style-name="Domyślna_20_czcionka_20_akapitu"><text:span text:style-name="T4">Przemoc ta może być jednorazowym incydentem lub powtarzać się przez dłuższy czas;</text:span></text:span></text:p>
        </text:list-item>
        <text:list-item>
          <text:p text:style-name="P220"><text:span text:style-name="Domyślna_20_czcionka_20_akapitu"><text:span text:style-name="T7">przemoc ekonomiczna</text:span></text:span><text:span text:style-name="Domyślna_20_czcionka_20_akapitu"><text:span text:style-name="T4"> – czyli niezapewnianie odpowiednich warunków do rozwoju dziecka, m.in. odpowiedniego odżywiania, ubrania, potrzeb edukacyjnych czy schronienia, w ramach środków dostępnych rodzicom lub opiekunom. Jest to jedna z form zaniedbania;</text:span></text:span></text:p>
        </text:list-item>
        <text:list-item>
          <text:p text:style-name="P220"><text:span text:style-name="Domyślna_20_czcionka_20_akapitu"><text:span text:style-name="T7">zaniedbywanie</text:span></text:span><text:span text:style-name="Domyślna_20_czcionka_20_akapitu"><text:span text:style-name="T4"> – czyli niezaspokajanie podstawowych potrzeb materialnych i emocjonalnych małoletniego przez rodzica lub opiekuna prawnego, niezapewnienie mu odpowiedniego jedzenia, ubrań, schronienia, opieki medycznej, bezpieczeństwa, braku dozoru nad wypełnianiem obowiązku szkolnego.</text:span></text:span></text:p>
        </text:list-item>
      </text:list>
      <text:p text:style-name="P54"/>
      <text:p text:style-name="P46">§11</text:p>
      <text:p text:style-name="P46"/>
      <text:p text:style-name="P43"><text:soft-page-break/>1. Zagrożenie bezpieczeństwa dziecka może przybierać różne formy oraz może być realizowane <text:s/>z wykorzystaniem różnych sposobów kontaktu i komunikowania - stąd na potrzeby niniejszego dokumentu przyjęto następującą kwalifikację zagrożenia bezpieczeństwa małoletnich:</text:p>
      <text:p text:style-name="P43">1) popełniono przestępstwo na szkodę dziecka (np. wykorzystanie seksualne, znęcanie się nad dzieckiem);</text:p>
      <text:p text:style-name="P43">2) doszło do innej formy krzywdzenia, niebędącej przestępstwem, takiej jak np. krzyk, kary fizyczne, poniżanie;</text:p>
      <text:p text:style-name="P43">3) doszło do zaniedbania potrzeb życiowych dziecka (np. związanych z żywieniem, higieną czy zdrowiem, zapewnieniem opieki);</text:p>
      <text:p text:style-name="P43">4) doszło do przemocy domowej <text:s/>warunkującej wszczęcie procedur „Niebieskich Kart”.</text:p>
      <text:p text:style-name="P46">§12</text:p>
      <text:p text:style-name="P46"/>
      <text:p text:style-name="P107">1. Personel w swojej pracy <text:s/>kieruje się przepisami prawa i działa na rzecz ochrony dzieci przed krzywdzeniem.</text:p>
      <text:p text:style-name="P107">2. Każda informacja dotycząca podejrzenia krzywdzenia dziecka traktowana jest poważnie i wyjaśniana jest bez względu na to czy pochodzi od dziecka/opiekuna/, pracownika, osoby dorosłej oraz bez względu na to <text:s/>czy dotyczy podejrzenia krzywdzenia ze strony innego dziecka, opiekuna dziecka, czy też pracownika bądź organizatora współpracującego z Przedszkolem.</text:p>
      <text:p text:style-name="P46">§13</text:p>
      <text:p text:style-name="P46"/>
      <text:p text:style-name="P61"><text:span text:style-name="Domyślna_20_czcionka_20_akapitu"><text:span text:style-name="T3">1</text:span></text:span><text:span text:style-name="Domyślna_20_czcionka_20_akapitu"><text:span text:style-name="T4">.</text:span></text:span><text:span text:style-name="Domyślna_20_czcionka_20_akapitu"><text:span text:style-name="T11">Procedury podejmowania interwencji w sytuacji podejrzenia krzywdzenia lub posiadania informacji o krzywdzeniu małoletniego opisuje <text:s/>poniższa tabela:</text:span></text:span></text:p>
      <text:p text:style-name="P21"/>
      <text:p text:style-name="P21"/>
      <text:p text:style-name="P21"/>
      <text:p text:style-name="P21"/>
      <table:table table:name="Tabela1" table:style-name="Tabela1">
        <table:table-column table:style-name="Tabela1.A"/>
        <table:table-column table:style-name="Tabela1.B"/>
        <table:table-column table:style-name="Tabela1.C"/>
        <table:table-column table:style-name="Tabela1.D"/>
        <table:table-row table:style-name="TableLine2056907990800">
          <table:table-cell table:style-name="Tabela1.A1" office:value-type="string">
            <text:p text:style-name="P111"/>
          </table:table-cell>
          <table:table-cell table:style-name="Tabela1.A1" office:value-type="string">
            <text:p text:style-name="P112">INTERWENCJA CYWILNA</text:p>
          </table:table-cell>
          <table:table-cell table:style-name="Tabela1.A1" office:value-type="string">
            <text:p text:style-name="P112">INTERWENCJA KARNA</text:p>
          </table:table-cell>
          <table:table-cell table:style-name="Tabela1.A1" office:value-type="string">
            <text:p text:style-name="P112">NIEBIESKA KARTA</text:p>
          </table:table-cell>
        </table:table-row>
        <table:table-row table:style-name="TableLine2056907979856">
          <table:table-cell table:style-name="Tabela1.A1" office:value-type="string">
            <text:p text:style-name="P111">Przesłanki</text:p>
          </table:table-cell>
          <table:table-cell table:style-name="Tabela1.A1" office:value-type="string">
            <text:p text:style-name="P111">Zagrożenie dobra dziecka</text:p>
          </table:table-cell>
          <table:table-cell table:style-name="Tabela1.A1" office:value-type="string">
            <text:p text:style-name="P111">Podejrzenie popełnienia przestępstwa</text:p>
          </table:table-cell>
          <table:table-cell table:style-name="Tabela1.A1" office:value-type="string">
            <text:p text:style-name="P111">Przemoc domowa</text:p>
          </table:table-cell>
        </table:table-row>
        <table:table-row table:style-name="TableLine2056907982736">
          <table:table-cell table:style-name="Tabela1.A1" office:value-type="string">
            <text:p text:style-name="P111">Forma interwencji</text:p>
          </table:table-cell>
          <table:table-cell table:style-name="Tabela1.A1" office:value-type="string">
            <text:p text:style-name="P111">Wniosek o wgląd <text:s text:c="13"/>w sytuację rodziny</text:p>
          </table:table-cell>
          <table:table-cell table:style-name="Tabela1.A1" office:value-type="string">
            <text:p text:style-name="P111">Zawiadomienie o popełnieniu przestępstwa</text:p>
          </table:table-cell>
          <table:table-cell table:style-name="Tabela1.A1" office:value-type="string">
            <text:p text:style-name="P111">Wypełnienie formularza NK-A</text:p>
          </table:table-cell>
        </table:table-row>
        <table:table-row table:style-name="TableLine2056907986480">
          <table:table-cell table:style-name="Tabela1.A1" office:value-type="string">
            <text:p text:style-name="P111">Właściwy organ <text:s/>/podmiot/ <text:s text:c="17"/>adresat zgłoszenia</text:p>
          </table:table-cell>
          <table:table-cell table:style-name="Tabela1.A1" office:value-type="string">
            <text:p text:style-name="P111">Sąd rodzinny</text:p>
          </table:table-cell>
          <table:table-cell table:style-name="Tabela1.A1" office:value-type="string">
            <text:p text:style-name="P111">Policja, prokuratura</text:p>
          </table:table-cell>
          <table:table-cell table:style-name="Tabela1.A1" office:value-type="string">
            <text:p text:style-name="P111">Gminny(miejski) zespół interdyscyplinarny</text:p>
          </table:table-cell>
        </table:table-row>
        <table:table-row table:style-name="TableLine2056907980144">
          <table:table-cell table:style-name="Tabela1.A1" office:value-type="string">
            <text:p text:style-name="P111">Stosowne <text:soft-page-break/>przepisy</text:p>
          </table:table-cell>
          <table:table-cell table:style-name="Tabela1.A1" office:value-type="string">
            <text:p text:style-name="P111">Kodeks rodzinny i <text:soft-page-break/>opiekuńczy, Kodeks postępowania cywilnego</text:p>
          </table:table-cell>
          <table:table-cell table:style-name="Tabela1.A1" office:value-type="string">
            <text:p text:style-name="P111">Kodeks karny, <text:soft-page-break/>Kodeks postępowania karnego</text:p>
          </table:table-cell>
          <table:table-cell table:style-name="Tabela1.A1" office:value-type="string">
            <text:p text:style-name="P111">Ustawa o <text:soft-page-break/>przeciwdziałaniu przemocy domowej</text:p>
          </table:table-cell>
        </table:table-row>
      </table:table>
      <text:p text:style-name="P22"><text:bookmark text:name="_Hlk158621349"/></text:p>
      <text:p text:style-name="P61"><text:span text:style-name="Domyślna_20_czcionka_20_akapitu"><text:span text:style-name="T4">2</text:span></text:span><text:span text:style-name="Domyślna_20_czcionka_20_akapitu"><text:span text:style-name="T7">. Interwencja cywilna</text:span></text:span><text:span text:style-name="Domyślna_20_czcionka_20_akapitu"><text:span text:style-name="T4"> </text:span></text:span><text:bookmark-start text:name="_Hlk158624549"/><text:span text:style-name="Domyślna_20_czcionka_20_akapitu"><text:span text:style-name="T4">jest podejmowana w sytuacji, </text:span></text:span><text:bookmark-end text:name="_Hlk158624549"/><text:span text:style-name="Domyślna_20_czcionka_20_akapitu"><text:span text:style-name="T4">w której w ramach środków dostępnych rodzicom lub opiekunom, dochodzi do zagrożenia dobra małoletniego <text:s/>poprzez <text:s/>zaniedbania jego potrzeb życiowych takich jak np. niezapewnianie odpowiednich warunków do rozwoju dziecka, niezapewnienie <text:s/>odpowiedniego odżywiania, ubrania, higieny, potrzeb edukacyjnych czy schronienia,</text:span></text:span> <text:span text:style-name="Domyślna_20_czcionka_20_akapitu"><text:span text:style-name="T4">opieki medycznej,</text:span></text:span> <text:span text:style-name="Domyślna_20_czcionka_20_akapitu"><text:span text:style-name="T4">braku dozoru nad wypełnianiem obowiązku szkolnego, obowiązku nauki, bezpieczeństwa, zaniedbywanie potrzeb psychicznych i emocjonalnych dziecka, niewypełnianie <text:s/>zaleceń lekarskich, stosowanie kar fizycznych, surowe dyscyplinowanie dziecka przez rodziców/opiekunów; a także w sytuacji, gdy wiadomo, że w rodzinie jest założona procedura Niebieskiej Karty, <text:s/>ale potrzeby dziecka nadal nie są zaspokajane <text:s/>i sytuacja dziecka nie ulega poprawie.</text:span></text:span></text:p>
      <text:p text:style-name="P61"><text:span text:style-name="Domyślna_20_czcionka_20_akapitu"><text:span text:style-name="T4">3. </text:span></text:span><text:span text:style-name="Domyślna_20_czcionka_20_akapitu"><text:span text:style-name="T7">Interwencja karna</text:span></text:span><text:span text:style-name="Domyślna_20_czcionka_20_akapitu"><text:span text:style-name="T4"> jest podejmowana w sytuacji <text:s/>podejrzenia popełnienia na szkodę małoletniego przestępstwa przeciwko życiu i zdrowiu, przeciwko wolności seksualnej i obyczajności oraz <text:s text:c="2"/>przestępstwa przeciwko rodzinie i opiece.</text:span></text:span></text:p>
      <text:p text:style-name="P61"><text:span text:style-name="Domyślna_20_czcionka_20_akapitu"><text:span text:style-name="T11">4. </text:span></text:span><text:span text:style-name="Domyślna_20_czcionka_20_akapitu"><text:span text:style-name="T17">Interwencja Niebieskie Karty</text:span></text:span><text:span text:style-name="Domyślna_20_czcionka_20_akapitu"><text:span text:style-name="T11"> jest podejmowana w sytuacji podejrzenia występowania przemocy domowej przez którą <text:s/>należy rozumieć jednorazowe albo powtarzające się umyślne działanie lub zaniechanie, wykorzystujące przewagę fizyczną, psychiczną lub ekonomiczną, naruszające prawa lub dobra osobiste osoby doznającej przemocy domowej, w szczególności:</text:span></text:span></text:p>
      <text:list xml:id="list3608825593" text:style-name="WWNum12">
        <text:list-item text:start-value="1">
          <text:p text:style-name="P223">narażające tę osobę na niebezpieczeństwo utraty życia, zdrowia lub mienia;</text:p>
        </text:list-item>
        <text:list-item>
          <text:p text:style-name="P223">naruszające jej godność, nietykalność cielesną lub wolność, w tym seksualną;</text:p>
        </text:list-item>
        <text:list-item>
          <text:p text:style-name="P223">powodujące szkody na jej zdrowiu fizycznym lub psychicznym, wywołujące u tej osoby cierpienie lub krzywdę;</text:p>
        </text:list-item>
        <text:list-item>
          <text:p text:style-name="P223">istotnie naruszające prywatność tej osoby lub wzbudzające u niej poczucie zagrożenia, poniżenia lub udręczenia, w tym podejmowane za pomocą środków komunikacji elektronicznej.</text:p>
        </text:list-item>
      </text:list>
      <text:p text:style-name="P61"><text:span text:style-name="Domyślna_20_czcionka_20_akapitu"><text:span text:style-name="T11">5.</text:span></text:span> <text:span text:style-name="Domyślna_20_czcionka_20_akapitu"><text:span text:style-name="T11">Wyróżnia się następujące rodzaje przemocy domowej:</text:span></text:span></text:p>
      <text:list xml:id="list1791849326" text:style-name="WWNum13">
        <text:list-item text:start-value="1">
          <text:p text:style-name="P224">przemoc fizyczna – to każde intencjonalne działanie sprawcy, mające na celu przekroczenie granicy ciała dziecka. Często powoduje różnego rodzaju urazy;</text:p>
        </text:list-item>
        <text:list-item>
          <text:p text:style-name="P224">przemoc psychiczna („maltretowanie psychiczne”) – to powtarzający się wzorzec zachowań <text:s/>opiekuna lub skrajnie drastyczne wydarzenie (lub wydarzenia), które powodują u dziecka poczucie, że jest nic nie warte, złe, niekochane, niechciane, zagrożone i że jego osoba ma jakąkolwiek wartość jedynie wtedy, gdy zaspokaja potrzeby innych;</text:p>
        </text:list-item>
        <text:list-item>
          <text:p text:style-name="P224">przemoc seksualna – to zaangażowanie dziecka w aktywność seksualną, której nie jest on lub ona w stanie w pełni zrozumieć i udzielić na nią świadomej zgody, naruszająca prawo i obyczaje danego społeczeństwa. Z wykorzystywaniem seksualnym mamy do czynienia wtedy, gdy występuje ono pomiędzy dzieckiem a dorosłym lub dzieckiem i innym dzieckiem, w sytuacji zależności, jeśli te osoby ze względu na wiek bądź stopień rozwoju pozostają w stosunku opieki, zależności, władzy. Celem takiej aktywności jest zaspokojenie potrzeb innej osoby. Aktywność taka może obejmować:</text:p>
        </text:list-item>
      </text:list>
      <text:list xml:id="list1755597577" text:style-name="WWNum14">
        <text:list-item text:start-value="1">
          <text:p text:style-name="P225"><text:soft-page-break/>nakłanianie lub zmuszanie dziecka do udziału w jakichkolwiek prawnie zabronionych czynnościach seksualnych,</text:p>
        </text:list-item>
        <text:list-item>
          <text:p text:style-name="P225">wykorzystywanie dziecka do prostytucji lub innych nielegalnych praktyk seksualnych,</text:p>
        </text:list-item>
        <text:list-item>
          <text:p text:style-name="P225">wykorzystywanie dziecka do produkcji przedstawień i materiałów pornograficznych.</text:p>
        </text:list-item>
      </text:list>
      <text:p text:style-name="P102">6. 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p text:style-name="P106"/>
      <text:p text:style-name="P46">§14</text:p>
      <text:p text:style-name="P56"/>
      <text:p text:style-name="P43">1. Pracownicy <text:s/>zwracają szczególną uwagę na występowanie w zachowaniu małoletniego sygnałów świadczących o krzywdzeniu, w szczególności <text:s/>na sygnały świadczące o <text:s/>możliwości popełnienia przestępstwa wskazanego w § 13 ust. <text:s/>3.</text:p>
      <text:p text:style-name="P43">2.Uwagę pracownika powinny zwrócić przykładowo następujące zachowania:</text:p>
      <text:list xml:id="list173292633" text:style-name="WWNum15">
        <text:list-item text:start-value="1">
          <text:p text:style-name="P184">dziecko ma widoczne obrażenia ciała (siniaki, poparzenia, ugryzienia, złamania kości itp.), których pochodzenie trudno jest wyjaśnić;</text:p>
        </text:list-item>
        <text:list-item>
          <text:p text:style-name="P184">podawane przez dziecko wyjaśnienia dotyczące obrażeń wydają się niewiarygodne, niemożliwe, niespójne itp. Dziecko często je zmienia;</text:p>
        </text:list-item>
        <text:list-item>
          <text:p text:style-name="P184">pojawia się niechęć przed udziałem w lekcjach uwzględniających ćwiczenia fizyczne;</text:p>
        </text:list-item>
        <text:list-item>
          <text:p text:style-name="P184">dziecko nadmiernie zakrywa ciało, niestosownie do sytuacji i pogody;</text:p>
        </text:list-item>
        <text:list-item>
          <text:p text:style-name="P184">dziecko wzdryga się, kiedy podchodzi do niego osoba dorosła;</text:p>
        </text:list-item>
        <text:list-item>
          <text:p text:style-name="P184">dziecko boi się rodzica lub opiekuna;</text:p>
        </text:list-item>
        <text:list-item>
          <text:p text:style-name="P184">dziecko boi się powrotu do domu;</text:p>
        </text:list-item>
        <text:list-item>
          <text:p text:style-name="P184">dziecko jest bierne, wycofane, uległe, przestraszone;</text:p>
        </text:list-item>
        <text:list-item>
          <text:p text:style-name="P184">dziecko cierpi na powtarzające się dolegliwości somatyczne: bóle brzucha, głowy, mdłości itp.;</text:p>
        </text:list-item>
        <text:list-item>
          <text:p text:style-name="P185">dziecko moczy się bez powodu lub w konkretnych sytuacjach czy też na widok określonych osób;</text:p>
        </text:list-item>
        <text:list-item>
          <text:p text:style-name="P185"><text:s/>nastąpiła nagła i wyraźna zmiana zachowania dziecka.</text:p>
        </text:list-item>
      </text:list>
      <text:p text:style-name="P43">3. Rozpoznawanie przemocy wobec dziecka odbywa się poprzez:</text:p>
      <text:list xml:id="list741948005" text:style-name="WWNum28">
        <text:list-item text:start-value="1">
          <text:p text:style-name="P186">ujawnienie przez dziecko przemocy domowej;</text:p>
        </text:list-item>
        <text:list-item>
          <text:p text:style-name="P186">informacje od osoby będącej bezpośrednim świadkiem przemocy;</text:p>
        </text:list-item>
        <text:list-item>
          <text:p text:style-name="P186"><text:soft-page-break/>analizę objawów krzywdzenia występujących u dziecka;</text:p>
        </text:list-item>
        <text:list-item>
          <text:p text:style-name="P186">ocenę stopnia ryzyka wystąpienia przemocy w danej rodzinie.</text:p>
        </text:list-item>
      </text:list>
      <text:p text:style-name="P43">4. Ujawnienie przez dziecko przemocy w rodzinie ma miejsce wtedy, kiedy dziecko poinformuje pracownika Przedszkola o tym, że doznaje jednej lub kilku jednocześnie form przemocy ze strony swoich najbliższych. Ujawnienie jest dla dziecka bardzo trudnym momentem i świadczy o dużym doznawanym bólu i determinacji.</text:p>
      <text:p text:style-name="P47"/>
      <text:p text:style-name="P46">§15</text:p>
      <text:p text:style-name="P46"/>
      <text:p text:style-name="P43">1. Na potrzeby niniejszego dokumentu wyróżniono procedury interwencji w przypadku podejrzenia działania na szkodę dziecka przez:</text:p>
      <text:list xml:id="list2917734307" text:style-name="WWNum29">
        <text:list-item text:start-value="1">
          <text:p text:style-name="P187">pracownika/współpracownika;</text:p>
        </text:list-item>
      </text:list>
      <text:p text:style-name="P44">2) inne osoby trzecie;</text:p>
      <text:p text:style-name="P44">3) rodziców/opiekunów prawnych;</text:p>
      <text:p text:style-name="P44">4) inne dziecko - krzywdzenie rówieśnicze.</text:p>
      <text:p text:style-name="P48"/>
      <text:p text:style-name="P49">§16</text:p>
      <text:p text:style-name="P44"/>
      <text:p text:style-name="P61"><text:span text:style-name="Domyślna_20_czcionka_20_akapitu"><text:span text:style-name="T4"><text:s/></text:span></text:span><text:span text:style-name="Domyślna_20_czcionka_20_akapitu"><text:span text:style-name="T7">Krzywdzenie ze strony pracownika.</text:span></text:span></text:p>
      <text:p text:style-name="P43">1. W przypadku gdy zgłoszono krzywdzenie dziecka przez pracownika, osoba ta zostaje natychmiast odsunięta od wszelkich form kontaktu z dziećmi (nie tylko dzieckiem pokrzywdzonym) do czasu wyjaśnienia sprawy. <text:s/></text:p>
      <text:p text:style-name="P43">2.Dyrektor przeprowadza rozmowę z dzieckiem i innymi osobami mającymi lub mogącymi mieć wiedzę o zdarzeniu i o sytuacji osobistej (rodzinnej, zdrowotnej) dziecka, w szczególności jego opiekunami.</text:p>
      <text:p text:style-name="P61"><text:span text:style-name="Domyślna_20_czcionka_20_akapitu"><text:span text:style-name="T4">3.Dyrektor stara się ustalić przebieg zdarzenia, oraz <text:s text:c="2"/>wpływ zdarzenia na zdrowie psychiczne i fizyczne dziecka. Ustalenia są spisywane na karcie interwencji, której wzór określa </text:span></text:span><text:span text:style-name="Domyślna_20_czcionka_20_akapitu"><text:span text:style-name="T7">załącznik nr 2.</text:span></text:span></text:p>
      <text:p text:style-name="P43">4.Dyrektor <text:s/>organizuje spotkanie/a z rodzicami <text:s/>dziecka, którym przekazuje informacje o zdarzeniu oraz o potrzebie/możliwości skorzystania ze specjalistycznego wsparcia, w tym u innych organizacji lub służb.</text:p>
      <text:p text:style-name="P61"><text:span text:style-name="Domyślna_20_czcionka_20_akapitu"><text:span text:style-name="T4">5.W przypadku, gdy wobec dziecka popełniono przestępstwo dyrektor sporządza zawiadomienie o możliwości popełnienia przestępstwa i przekazuje je do właściwej miejscowo policji lub prokuratury. Wzór zawiadomienia określa <text:s/></text:span></text:span><text:span text:style-name="Domyślna_20_czcionka_20_akapitu"><text:span text:style-name="T7">załącznik nr 3.</text:span></text:span></text:p>
      <text:p text:style-name="P61"><text:soft-page-break/><text:span text:style-name="Domyślna_20_czcionka_20_akapitu"><text:span text:style-name="T4">6.W przypadku gdy pracownik dopuścił się wobec dziecka innej formy krzywdzenia niż popełnienie przestępstwa, dyrektor bada wszystkie okoliczności sprawy, w szczególności ma obowiązek <text:s/>wysłuchać pracownika podejrzewanego o krzywdzenie, dziecko oraz innych świadków zdarzenia. Ustalenia są spisywane na karcie interwencji, której wzór określa</text:span></text:span><text:span text:style-name="Domyślna_20_czcionka_20_akapitu"><text:span text:style-name="T7"> załącznik nr 2.</text:span></text:span></text:p>
      <text:p text:style-name="P43">7.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text:p>
      <text:p text:style-name="P43">8. Jeżeli pracownik, <text:s/>który dopuścił się krzywdzenia, nie jest bezpośrednio zatrudniony przez Przedszkole, lecz przez podmiot inny (organizatora), wówczas należy zawiadomić ten podmiot i zarekomendować zakaz <text:s/>wstępu tej osoby na teren Przedszkola, a w razie potrzeby rozwiązać umowę z tym podmiotem.</text:p>
      <text:p text:style-name="P42"/>
      <text:p text:style-name="P46">§17</text:p>
      <text:p text:style-name="P46"/>
      <text:p text:style-name="P61"><text:span text:style-name="Domyślna_20_czcionka_20_akapitu"><text:span text:style-name="T4"><text:s/></text:span></text:span><text:span text:style-name="Domyślna_20_czcionka_20_akapitu"><text:span text:style-name="T7">Krzywdzenie przez inne osoby trzecie</text:span></text:span><text:span text:style-name="Domyślna_20_czcionka_20_akapitu"><text:span text:style-name="T4">.<text:tab/></text:span></text:span></text:p>
      <text:p text:style-name="P43">1.W przypadku gdy zgłoszono krzywdzenie dziecka przez osobę trzecią (obcą, bądź spokrewnioną) dyrektor <text:s/>przeprowadza rozmowę z dzieckiem i innymi osobami mającymi lub mogącymi mieć wiedzę o zdarzeniu i o sytuacji osobistej (rodzinnej, zdrowotnej) dziecka, w szczególności jego opiekunami.</text:p>
      <text:p text:style-name="P61"><text:span text:style-name="Domyślna_20_czcionka_20_akapitu"><text:span text:style-name="T4">2.Dyrektor stara się ustalić przebieg zdarzenia, ale także wpływ zdarzenia na zdrowie psychiczne i fizyczne dziecka. Ustalenia są spisywane w karcie interwencji </text:span></text:span><text:span text:style-name="Domyślna_20_czcionka_20_akapitu"><text:span text:style-name="T7">(załącznik nr 2).</text:span></text:span></text:p>
      <text:p text:style-name="P43">3.Dyrektor organizuje spotkanie/a z rodzicami dziecka, którym przekazuje informacje o zdarzeniu oraz o potrzebie/możliwości skorzystania ze specjalistycznego wsparcia, w tym u innych organizacji lub służb.</text:p>
      <text:p text:style-name="P61"><text:span text:style-name="Domyślna_20_czcionka_20_akapitu"><text:span text:style-name="T4">4.W przypadku, gdy wobec dziecka popełniono przestępstwo dyrektor sporządza zawiadomienie o możliwości popełnienia przestępstwa i przekazuje je do właściwej miejscowo policji lub prokuratury. Wzór zawiadomienia określono <text:s/></text:span></text:span><text:span text:style-name="Domyślna_20_czcionka_20_akapitu"><text:span text:style-name="T7">w załączniku nr 3.</text:span></text:span></text:p>
      <text:p text:style-name="P61"><text:span text:style-name="Domyślna_20_czcionka_20_akapitu"><text:span text:style-name="T4">5.W przypadku, gdy z rozmowy z rodzicami <text:s/>wynika, że nie są oni zainteresowani pomocą dziecku, ignorują zdarzenie lub w inny sposób nie wspierają dziecka, które doświadczyło krzywdzenia, dyrektor sporządza wniosek o wgląd w sytuację rodziny, którego wzór określa </text:span></text:span><text:span text:style-name="Domyślna_20_czcionka_20_akapitu"><text:span text:style-name="T7">załącznik nr 4</text:span></text:span><text:span text:style-name="Domyślna_20_czcionka_20_akapitu"><text:span text:style-name="T4"> <text:s/>i kieruje do właściwego sądu rodzinnego.</text:span></text:span></text:p>
      <text:p text:style-name="P42"/>
      <text:p text:style-name="P46">§18</text:p>
      <text:p text:style-name="P46"/>
      <text:p text:style-name="P34">Krzywdzenie ze strony rodziców/opiekunów</text:p>
      <text:p text:style-name="P43">1.W przypadku gdy ujawniono lub zgłoszono krzywdzenie dziecka przez rodziców/opiekunów, dyrektor <text:s/>przeprowadza rozmowę z dzieckiem i innymi osobami mającymi lub mogącymi mieć wiedzę o zdarzeniu i o sytuacji osobistej (rodzinnej, zdrowotnej) dziecka.</text:p>
      <text:p text:style-name="P61"><text:soft-page-break/><text:span text:style-name="Domyślna_20_czcionka_20_akapitu"><text:span text:style-name="T4">2.Dyrektor <text:s/>stara się ustalić przebieg zdarzenia, a także wpływ zdarzenia na zdrowie psychiczne i fizyczne dziecka. Ustalenia są spisywane w <text:s/>karcie interwencji </text:span></text:span><text:span text:style-name="Domyślna_20_czcionka_20_akapitu"><text:span text:style-name="T7">(załącznik nr 2).</text:span></text:span></text:p>
      <text:p text:style-name="P61"><text:span text:style-name="Domyślna_20_czcionka_20_akapitu"><text:span text:style-name="T4">3.W przypadku, gdy wobec dziecka popełniono przestępstwo dyrektor sporządza zawiadomienie o możliwości popełnienia przestępstwa i przekazuje je do właściwej miejscowo policji lub prokuratury </text:span></text:span><text:span text:style-name="Domyślna_20_czcionka_20_akapitu"><text:span text:style-name="T7">(załącznik nr 3).</text:span></text:span></text:p>
      <text:p text:style-name="P43">4.W przypadku, gdy z przeprowadzonych ustaleń wynika, że rodzic/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dyrektor <text:s/>powiadamia <text:s/>właściwy ośrodek pomocy społecznej o potrzebie pomocy rodzinie, gdy niespełnianie potrzeb wynika z sytuacji ubóstwa.</text:p>
      <text:p text:style-name="P43">5.Dalszy tok postępowania leży w kompetencji instytucji, o których mowa w ustępach poprzedzających.</text:p>
      <text:p text:style-name="P47"/>
      <text:p text:style-name="P46">§19</text:p>
      <text:p text:style-name="P43"/>
      <text:p text:style-name="P34">Krzywdzenie rówieśnicze</text:p>
      <text:p text:style-name="P43">2. W przypadku podejrzenia krzywdzenia dziecka przez inne dziecko przebywające w Przedszkolu (np. na zajęciach grupowych) nauczyciel przeprowadza rozmowę z dzieckiem podejrzewanym o krzywdzeniem oraz z jego opiekunami, a także oddzielnie z dzieckiem poddawanym krzywdzeniu i jego opiekunami.</text:p>
      <text:p text:style-name="P43">2. Ponadto nauczyciel przeprowadza rozmowę z innymi osobami mającymi wiedzę o zdarzeniu.</text:p>
      <text:p text:style-name="P61"><text:span text:style-name="Domyślna_20_czcionka_20_akapitu"><text:span text:style-name="T4">3. W trakcie rozmów należy dążyć do ustalenia przebiegu zdarzenia, a także wpływu zdarzenia na zdrowie psychiczne i fizyczne dziecka krzywdzonego. Ustalenia są spisywane w karcie interwencji</text:span></text:span><text:span text:style-name="Domyślna_20_czcionka_20_akapitu"><text:span text:style-name="T7"> (załącznik nr 2). <text:s/></text:span></text:span></text:p>
      <text:p text:style-name="P61"><text:span text:style-name="Domyślna_20_czcionka_20_akapitu"><text:span text:style-name="T4">4. Dla dziecka krzywdzącego oraz krzywdzonego sporządza się oddzielne kartę interwencji </text:span></text:span><text:s/><text:span text:style-name="Domyślna_20_czcionka_20_akapitu"><text:span text:style-name="T7">(załącznik nr 2).</text:span></text:span><text:span text:style-name="Domyślna_20_czcionka_20_akapitu"><text:span text:style-name="T4"> <text:s/></text:span></text:span></text:p>
      <text:p text:style-name="P43">5. Nauczyciel wspólnie z rodzicami/opiekunami dziecka krzywdzącego <text:s/>opracowuje plan działań, celem zmiany niepożądanych zachowań.</text:p>
      <text:p text:style-name="P43">6. Z rodzicami/opiekunami dziecka poddawanego krzywdzeniu nauczyciel <text:s/>opracowuje plan zapewnienia mu bezpieczeństwa, włączając w ten plan sposoby odizolowania go od źródeł zagrożenia.</text:p>
      <text:p text:style-name="P43">7. W trakcie rozmów należy upewnić się, że dziecko podejrzewane o krzywdzenie innego dziecka samo nie jest krzywdzone przez rodziców/opiekunów lub <text:s/>innych dorosłych. W przypadku potwierdzenia takiej okoliczności należy przejść do procedury <text:s/>odpowiednio z §16 - <text:s/>§18.</text:p>
      <text:p text:style-name="P43">8. Dyrektor organizuje spotkanie/nia z rodzicami/ opiekunami dziecka, krzywdzonego i krzywdzącego, którym przekazuje informacje o zdarzeniu, sposobach reakcji na zdarzenie (poinformowanie sądu rodzinnego, poinformowanie przedszkola, poinformowanie rodziców dziecka krzywdzącego).oraz o potrzebie/możliwości skorzystania ze specjalistycznego wsparcia, w tym w instytucjach do tego powołanych.</text:p>
      <text:p text:style-name="P47"><text:soft-page-break/></text:p>
      <text:p text:style-name="P46">§20</text:p>
      <text:p text:style-name="P46"/>
      <text:p text:style-name="P61"><text:span text:style-name="Domyślna_20_czcionka_20_akapitu"><text:span text:style-name="T4">1. Określa się zasady interwencji w sytuacji <text:s/>podejrzenia krzywdzenia związanego z bezpośrednim zagrożeniem zdrowia lub życia dziecka </text:span></text:span><text:span text:style-name="Domyślna_20_czcionka_20_akapitu"><text:span text:style-name="T7">zdefiniowaną jako interwencja nagła:</text:span></text:span></text:p>
      <text:list xml:id="list1929501376" text:style-name="WWNum9">
        <text:list-item text:start-value="1">
          <text:p text:style-name="P188">jeżeli pracownik <text:s/>w trakcie wykonywania obowiązków służbowych poweźmie informacje o bezpośrednim zagrożeniu życia lub/i zdrowia dziecka jest obowiązany natychmiast podjąć interwencję (interwencja nagła);</text:p>
        </text:list-item>
        <text:list-item>
          <text:p text:style-name="P188">interwencja nagła polega na natychmiastowym powiadomieniu telefonicznym oraz przesłaniu emailem / faksem zawiadomienia o bezpośrednim zagrożeniu życia i zdrowia dziecka do odpowiedniej jednostki Policji;</text:p>
        </text:list-item>
        <text:list-item>
          <text:p text:style-name="P188">w zawiadomieniu telefonicznym, przesyłanym faksem / emailem <text:s/>pracownik powinien podać wszystkie informacje, jakie uzyskał odnośnie dziecka (imię, nazwisko, adres, miejsce, w którym się znajduje), opisać rodzaj zagrożenia, a w przypadku rozmowy telefonicznej - podać dokładną godzinę połączenia, czas trwania połączenia oraz numer, z którego dzwoniło dziecko lub inna osoba;</text:p>
        </text:list-item>
        <text:list-item>
          <text:p text:style-name="P188">jeśli pracownikowi znane jest miejsce, w którym dziecko aktualnie przebywa, pracownik wysyła faks / email do dyżurnego Komendy Policji właściwej dla tego miejsca;</text:p>
        </text:list-item>
        <text:list-item>
          <text:p text:style-name="P188">jeżeli pracownik nie posiada informacji o miejscu, w którym dziecko aktualnie przebywa, w zawiadomieniu należy podać wszystkie istotne informacje dotyczące sytuacji zagrożenia, a w przypadku rozmowy telefonicznej: dokładną godzinę nawiązania połączenia oraz dokładny czas trwania połączenia, a także opis kontaktu z osobą dzwoniącą i treść;</text:p>
        </text:list-item>
        <text:list-item>
          <text:p text:style-name="P188">zawiadomienie wysyłane faksem / emailem podpisuje pracownik podejmujący interwencję;</text:p>
        </text:list-item>
        <text:list-item>
          <text:p text:style-name="P188">pracownik podejmuje interwencję nagłą bez konsultacji. Jeżeli jednak sytuacja na to pozwala, należy skonsultować się przed podjęciem interwencji nagłej z dyrektorem lub specjalistą ds. pomocy dzieciom krzywdzonym lub innym pracownikiem;</text:p>
        </text:list-item>
        <text:list-item>
          <text:p text:style-name="P188">zawiadomienie wysłane faksem / emailem należy przesłać pocztą na adres właściwej komendy Policji najpóźniej następnego dnia roboczego po dokonaniu interwencji.</text:p>
        </text:list-item>
      </text:list>
      <text:p text:style-name="P41"/>
      <text:p text:style-name="P46">§21</text:p>
      <text:p text:style-name="P46"/>
      <text:p text:style-name="P43">1. Po podjęciu interwencji nagłej <text:s/>pracownik ma obowiązek przekazania ustnej informacji dyrektorowi, a następnie jest zobowiązany do sporządzenia karty interwencji.</text:p>
      <text:p text:style-name="P43">2. Jeżeli zgłoszono krzywdzenie ze strony osoby wyznaczonej do prowadzenia interwencji, wówczas interwencja prowadzona jest przez dyrektora.</text:p>
      <text:p text:style-name="P43"><text:soft-page-break/>3.Jeżeli zgłoszono krzywdzenie ze strony dyrektora, wówczas działania opisane w niniejszym rozdziale podejmuje osoba, która dostrzegła krzywdzenie lub do której zgłoszono podejrzenie krzywdzenia.</text:p>
      <text:p text:style-name="P43">4. Do udziału w interwencji można doprosić specjalistów, w szczególności psychologów i pedagogów, celem skorzystania z ich pomocy przy rozmowie z dzieckiem o trudnych doświadczeniach.</text:p>
      <text:p text:style-name="P34"/>
      <text:p text:style-name="P38">§22</text:p>
      <text:p text:style-name="P146"/>
      <text:p text:style-name="P43">1. W przypadku podejrzenia, że życie dziecka jest zagrożone lub grozi mu ciężki uszczerbek na zdrowiu należy niezwłocznie poinformować odpowiednie służby (Policja, pogotowie ratunkowe), dzwoniąc pod numer 112 lub 998 (pogotowie). <text:s/></text:p>
      <text:p text:style-name="P43">2. Poinformowania służb dokonuje pracownik, który pierwszy powziął informację o zagrożeniu i następnie wypełnia kartę interwencji.</text:p>
      <text:p text:style-name="P43">3. Z przebiegu każdej interwencji sporządza się kartę interwencji, której wzór stanowi załącznik nr 2 do niniejszych Standardów.</text:p>
      <text:p text:style-name="P43">4. Kartę interwencji <text:s/>załącza się do akt dot. dziecka.</text:p>
      <text:p text:style-name="P42"/>
      <text:p text:style-name="P42"/>
      <text:p text:style-name="P46">§23</text:p>
      <text:p text:style-name="P43"/>
      <text:p text:style-name="P42"><text:bookmark text:name="_Hlk158744262"/>1.Fakt ujawnienia możliwości popełnienia przestępstwa na szkodę małoletniego lub <text:s/>krzywdzenia małoletniego nie podlega ocenie uwiarygadniającej ze strony pracownika szkoły i bezwzględnie <text:s/>wymaga zareagowania.</text:p>
      <text:p text:style-name="P43">2. Pracownicy i inne osoby, które w związku z wykonywaniem obowiązków służbowych podjęły informację o krzywdzeniu dziecka lub informacje z tym związane, są zobowiązane do zachowania tych informacji w tajemnicy, wyłączając informacje przekazywane uprawnionym organom i instytucjom w ramach działań interwencyjnych.</text:p>
      <text:p text:style-name="P42"/>
      <text:p text:style-name="P46">§24</text:p>
      <text:p text:style-name="P46"/>
      <text:p text:style-name="P43">W przypadku gdy podejrzenie zagrożenia bezpieczeństwa dziecka zgłosili opiekunowie dziecka, a podejrzenie to nie zostało potwierdzone, należy o tym fakcie poinformować opiekunów dziecka na piśmie.</text:p>
      <text:p text:style-name="P44"/>
      <text:p text:style-name="P36">Rozdział 4</text:p>
      <text:p text:style-name="P25"><text:soft-page-break/>Procedury i osoby odpowiedzialne za składanie zawiadomień o podejrzeniu popełnienia przestępstwa na szkodę małoletniego, zawiadamianie sądu opiekuńczego oraz w przypadku instytucji, które posiadają takie uprawnienia, osoby odpowiedzialne za wszczynanie procedury „Niebieskie Karty”</text:p>
      <text:p text:style-name="P29"/>
      <text:p text:style-name="P36">§25</text:p>
      <text:p text:style-name="P37"/>
      <text:p text:style-name="P61"><text:bookmark-start text:name="_Hlk155360443"/><text:span text:style-name="Domyślna_20_czcionka_20_akapitu"><text:span text:style-name="T4">1.W przypadku, gdy wobec dziecka popełniono przestępstwo dyrektor sporządza zawiadomienie o możliwości popełnienia przestępstwa i przekazuje je do właściwej miejscowo policji lub prokuratury. Wzór zawiadomienia określa <text:s/></text:span></text:span><text:span text:style-name="Domyślna_20_czcionka_20_akapitu"><text:span text:style-name="T7">załącznik nr 3</text:span></text:span><text:span text:style-name="Domyślna_20_czcionka_20_akapitu"><text:span text:style-name="T4">.</text:span></text:span><text:bookmark-end text:name="_Hlk155360443"/></text:p>
      <text:p text:style-name="P43">2. <text:s/>Jeżeli osobą podejrzewaną o krzywdzenie jest dziecko w wieku od 13 do 17 lat, a jego zachowanie stanowi czyn karalny, dyrektor <text:s/>informuje <text:s/>właściwy miejscowo sąd rodzinny lub policję poprzez pisemne zawiadomienie.</text:p>
      <text:p text:style-name="P43">3. Jeżeli osobą podejrzewaną o krzywdzenie jest dziecko powyżej lat 17, a jego zachowanie stanowi przestępstwo, wówczas dyrektor informuje właściwą miejscowo jednostkę policji lub prokuratury poprzez pisemne zawiadomienie.</text:p>
      <text:p text:style-name="P42"/>
      <text:p text:style-name="P46">§26</text:p>
      <text:p text:style-name="P43"/>
      <text:p text:style-name="P61"><text:span text:style-name="Domyślna_20_czcionka_20_akapitu"><text:span text:style-name="T4">1. Osobą odpowiedzialną za zawiadamianie <text:s/>sądu opiekuńczego poprzez złożenie wniosku o wgląd w sytuację rodziny, którego wzór określa </text:span></text:span><text:span text:style-name="Domyślna_20_czcionka_20_akapitu"><text:span text:style-name="T7">załącznik nr 4</text:span></text:span><text:span text:style-name="Domyślna_20_czcionka_20_akapitu"><text:span text:style-name="T4"> <text:s/>jest dyrektor.</text:span></text:span></text:p>
      <text:p text:style-name="P43">3. Podejmowanie interwencji <text:s/>wobec rodziny dotkniętej przemocą domową odbywa się na podstawie procedury „Niebieskie Karty” i nie wymaga zgody Dziecka dotkniętego przemocą. Karta ma służyć jako istotny element w walce z przemocą w rodzinie.</text:p>
      <text:p text:style-name="P77"><text:span text:style-name="Domyślna_20_czcionka_20_akapitu"><text:span text:style-name="T4">4.</text:span></text:span> <text:span text:style-name="Domyślna_20_czcionka_20_akapitu"><text:span text:style-name="T4">W przypadku podjęcia przez nauczyciela <text:s/>informacji o krzywdzeniu Dziecka, w szczególności jeśli taka informacja zostanie skierowana do nauczyciela <text:s/>przez dziecko, jest on zobligowany do wszczęcia procedury „Niebieskiej Karty”. <text:s/></text:span></text:span></text:p>
      <text:p text:style-name="P43">5.Osobą odpowiedzialną za wszczynanie procedury „Niebieskie Karty” jest każdy nauczyciel, który stwierdzi, że w rodzinie dziecka dochodzi do przemocy domowej lub krzywdzenia dziecka - po wcześniejszym uzgodnieniu zamiaru wszczęcia procedury z dyrektorem.</text:p>
      <text:p text:style-name="P43">6. Wszczęcie procedury następuje poprzez wypełnienie formularza „Niebieska Karta – A” w obecności osoby lub grupy osób wobec których istnieje uzasadnione podejrzenie, że jest dotknięta przemocą w rodzinie.</text:p>
      <text:p text:style-name="P43">7.W przypadku podejrzenia stosowania przemocy w rodzinie wobec Dziecka, czynności podejmowane i realizowane w ramach procedury przeprowadza się w obecności opiekuna.</text:p>
      <text:p text:style-name="P43">8. W przypadku gdy osobami wobec których istnieje uzasadnione podejrzenie stosowania przemocy w <text:s/>rodzinie wobec Dziecka są opiekunowie, działania z udziałem Dziecka przeprowadza się w obecności pełnoletniej osoby najbliższej. <text:s/></text:p>
      <text:p text:style-name="P43">9. Działania z udziałem Dziecka, co do którego istniej podejrzenie, ze jest dotknięte przemocą w rodzinie powinny być prowadzone w obecności pedagoga lub psychologa.</text:p>
      <text:p text:style-name="P43"><text:soft-page-break/>10. Po wypełnieniu formularza „Niebieska karta – A” osobie, co do której istnieje podejrzenie, że jest dotknięta przemocą w rodzinie przekazuje się formularz „Niebieska karta – B”.</text:p>
      <text:p text:style-name="P43">11. W przypadku gdy przemoc w rodzinie dotyczy dziecka, formularz „Niebieska Karta – B” przekazuje się opiekunowi, lub osobie, która zgłosiła podejrzenie stosowania przemocy w rodzinie (formularza „Niebieska Karta – B” nie przekazuje się osobie, wobec której istnieje podejrzenie, że stosuje przemoc w rodzinie).</text:p>
      <text:p text:style-name="P43">12. Wypełniony formularz „Niebieska Karta – A” <text:s/>dyrektor lub upoważniony przez niego pracownik przekazuje niezwłocznie, nie później jednak <text:s/>niż w terminie 5 (pięciu) dni roboczych od wszczęcia procedury do zespołu interdyscyplinarnego.</text:p>
      <text:p text:style-name="P43"/>
      <text:p text:style-name="P48"/>
      <text:p text:style-name="P36">Rozdział 5</text:p>
      <text:p text:style-name="P26">Zakres kompetencji osoby odpowiedzialnej za przygotowanie personelu <text:s/>do stosowania standardów, zasady przygotowania tego personelu do ich stosowania oraz sposób dokumentowania tej czynności</text:p>
      <text:p text:style-name="P30"/>
      <text:p text:style-name="P46">§27</text:p>
      <text:p text:style-name="P50"/>
      <text:p text:style-name="P50">1. Projekt Standardów ochrony małoletnich w wersji zupełnej i skróconej dla małoletnich opracowuje zespół powołany przez dyrektora w składzie:</text:p>
      <text:list xml:id="list890839969" text:style-name="WWNum38">
        <text:list-item text:start-value="1">
          <text:p text:style-name="P240">dyrektor Przedszkola jako przewodniczący</text:p>
        </text:list-item>
        <text:list-item>
          <text:p text:style-name="P240">psycholog</text:p>
        </text:list-item>
        <text:list-item>
          <text:p text:style-name="P240">pedagog specjalny</text:p>
        </text:list-item>
        <text:list-item>
          <text:p text:style-name="P240">nauczyciele –wychowawcy grup</text:p>
        </text:list-item>
      </text:list>
      <text:p text:style-name="P50">2. Za przygotowanie merytoryczne pracowników do stosowania Standardów, w tym za przeprowadzenie spotkań szkoleniowych w zakresie stosowania Standardów odpowiada dyrektor.</text:p>
      <text:p text:style-name="P50">3. Ze spotkań szkoleniowych, o których mowa w ust2. Sporządza się notatkę wraz z wykazem uczestników spotkania, które przechowuje się w dokumentacji Przedszkola.</text:p>
      <text:p text:style-name="P50">4. Dyrektor w miarę potrzeb organizuje pracownikom spotkania szkoleniowe z przedstawicielami policji, sądu rodzinnego, kuratorów ds. nieletnich, pracowników ośrodka pomocy społecznej, a także instytucji, organizacji i stowarzyszeń zajmujących się problematyką ochrony małoletnich.</text:p>
      <text:p text:style-name="P4"/>
      <text:p text:style-name="P44"/>
      <text:p text:style-name="P36">Rozdział 6</text:p>
      <text:p text:style-name="P27">Zasady i sposób udostępniania rodzicom albo opiekunom prawnym lub</text:p>
      <text:p text:style-name="P27"><text:soft-page-break/>faktycznym oraz małoletnim standardów do zaznajomienia się z nimi i ich stosowania</text:p>
      <text:p text:style-name="P27"/>
      <text:p text:style-name="P46">§28</text:p>
      <text:p text:style-name="P146"/>
      <text:p text:style-name="P43">1. Przedszkole opracowuje Standardy ochrony małoletnich w wersji zupełnej oraz w wersji skróconej przeznaczonej dla małoletnich.</text:p>
      <text:p text:style-name="P61"><text:span text:style-name="Domyślna_20_czcionka_20_akapitu"><text:span text:style-name="T11">2. Standardy w </text:span></text:span><text:bookmark-start text:name="_Hlk150735343"/><text:span text:style-name="Domyślna_20_czcionka_20_akapitu"><text:span text:style-name="T11">wersji zupełnej </text:span></text:span><text:bookmark-end text:name="_Hlk150735343"/><text:span text:style-name="Domyślna_20_czcionka_20_akapitu"><text:span text:style-name="T11">zamieszcza się <text:s/>na <text:s/>stronie internetowej <text:s/>Przedszkola <text:s/></text:span></text:span><text:bookmark-start text:name="_Hlk159250117"/><text:span text:style-name="Domyślna_20_czcionka_20_akapitu"><text:span text:style-name="T11">oraz <text:s/>w budynku <text:s/>Przedszkola</text:span></text:span><text:bookmark-end text:name="_Hlk159250117"/><text:span text:style-name="Domyślna_20_czcionka_20_akapitu"><text:span text:style-name="T11">.</text:span></text:span></text:p>
      <text:p text:style-name="P102">3. Na <text:s/>stronie internetowej <text:s/>Przedszkola, <text:s text:c="2"/>oraz w budynku <text:s/>Przedszkola zamieszcza się Standardy w wersji <text:s/>skróconej, przeznaczonej dla małoletnich.</text:p>
      <text:p text:style-name="P103"/>
      <text:p text:style-name="P46">§29</text:p>
      <text:p text:style-name="P46"/>
      <text:p text:style-name="P102">1. Do końca października każdego <text:s/>roku szkolnego nauczyciele wychowawcy prowadzą z dziećmi <text:s/>zajęcia, których celem omówienie standardów <text:s/>w wersji <text:s/>skróconej <text:s/>przeznaczonej dla małoletnich. Potwierdzeniem mówienia standardów jest wpis do dziennika.</text:p>
      <text:p text:style-name="P61"><text:span text:style-name="Domyślna_20_czcionka_20_akapitu"><text:span text:style-name="T11">2. Do końca października każdego <text:s/>roku szkolnego na zebraniach z rodzicami omawia się zapisy Standardów <text:s/>w wersji zupełnej i <text:s/>skróconej, przeznaczonej dla małoletnich. <text:s/>Rodzice pisemnie potwierdzają każdego roku zapoznanie się ze standardami poprzez złożenie stosownego oświadczenia. Wzór oświadczenia stanowi </text:span></text:span><text:span text:style-name="Domyślna_20_czcionka_20_akapitu"><text:span text:style-name="T17">załącznik nr 8</text:span></text:span></text:p>
      <text:p text:style-name="P102">3. W sytuacji przyjęcia dziecka do przedszkola w trakcie roku szkolnego – rodzice składają dyrektorowi <text:s/>pisemne <text:s/>potwierdzenie zapoznania się ze standardami.</text:p>
      <text:p text:style-name="P102">5. Oświadczenia, o których mowa w ust.2 i 3 przechowuje się w dokumentacji dot. Standardów.</text:p>
      <text:p text:style-name="P44"/>
      <text:p text:style-name="P36">Rozdział 7</text:p>
      <text:p text:style-name="P25">Osoby odpowiedzialne za przyjmowanie zgłoszeń o zdarzeniach zagrażających małoletniemu i udzielenie mu wsparcia</text:p>
      <text:p text:style-name="P29"/>
      <text:p text:style-name="P49">§30</text:p>
      <text:p text:style-name="P31"/>
      <text:p text:style-name="P43">1. Osobami <text:s/>odpowiedzialnymi <text:s/>za przyjmowanie zgłoszeń o zdarzeniach zagrażających małoletniemu jest dyrektor.</text:p>
      <text:p text:style-name="P43">2. Osobami <text:s/>odpowiedzialnymi <text:s/>za udzielenie małoletniemu wsparcia są:</text:p>
      <text:p text:style-name="P44">1) dyrektor;</text:p>
      <text:p text:style-name="P44"><text:soft-page-break/>2) psycholog;</text:p>
      <text:p text:style-name="P45">3) pedagog specjalny</text:p>
      <text:p text:style-name="P44">4) nauczyciel wychowawca</text:p>
      <text:p text:style-name="P44">5) każdy nauczyciel i pracownik w sytuacjach <text:s/>niecierpiących zwłoki.</text:p>
      <text:p text:style-name="P43">3. W przypadku uzyskania informacji lub zauważenia przez pracownika, że dziecko jest krzywdzone, pracownik ma obowiązek sporządzenia notatki służbowej i zgłoszenia tego <text:s/>faktu dyrektorowi.</text:p>
      <text:p text:style-name="P43">4. Każde uzasadnione podejrzenie jest <text:s/>podstawą do podjęcia kolejnych działań.</text:p>
      <text:p text:style-name="P43">5. Pracownik <text:s/>ma obowiązek podjęcia i <text:s/>zgłoszenia zawsze <text:s/>w przypadku:</text:p>
      <text:p text:style-name="P44">a)<text:tab/>podejrzenia krzywdzenia dziecka na podstawie jego obserwacji;</text:p>
      <text:p text:style-name="P44">b)<text:tab/>gdy dziecko ujawniło doświadczenia krzywdzenia;</text:p>
      <text:p text:style-name="P44">c)<text:tab/>gdy inna osoba (dorosła lub dziecko) zgłosiła fakt krzywdzenia dziecka. <text:s/></text:p>
      <text:p text:style-name="P43">6.W przypadku, gdy osobą krzywdzącą jest pracownik, zostaje sporządzona przez dyrektora, który <text:s/>przeprowadza czynności <text:s/>wyjaśniające i podejmuje działania dyscyplinujące.</text:p>
      <text:p text:style-name="P43"><text:s/>7. Dyrektor wzywa rodziców dziecka, co do którego powziął informacje <text:s text:c="5"/>o możliwości krzywdzenia i informuje ich o sytuacji dziecka.</text:p>
      <text:p text:style-name="P43">8.W sytuacjach szczególnych dyrektor może powołać <text:s/>zespół interwencyjny, w skład, którego wchodzą osoby mogące mieć wiedzę o sytuacji dziecka oraz mają możliwości wsparcia i zapewnienia bezpieczeństwa dziecku.</text:p>
      <text:p text:style-name="P43">9. W skład zespołu mogą także wchodzić osoby spoza placówki, które mogą pomóc dziecku.</text:p>
      <text:p text:style-name="P43"><text:s/>10. Zespół interwencyjny sporządza:</text:p>
      <text:list xml:id="list2306821250" text:style-name="WWNum16">
        <text:list-item text:start-value="1">
          <text:p text:style-name="P189">opis sytuacji przedszkolnej i rodzinnej dziecka <text:s text:c="2"/>na <text:s text:c="2"/>podstawie <text:s text:c="2"/>rozmów <text:s text:c="4"/>z dzieckiem, dyrektorem, nauczycielami, wychowawcami, psychologiem, rodzicami lub innych informacji uzyskanych przez członków zespołu;</text:p>
        </text:list-item>
        <text:list-item>
          <text:p text:style-name="P189">plan pomocy dziecku na podstawie w/w opisu.</text:p>
        </text:list-item>
      </text:list>
      <text:p text:style-name="P43">10. Plan pomocy dziecku powinien zawierać wskazania dotyczące:</text:p>
      <text:list xml:id="list2528049974" text:style-name="WWNum17">
        <text:list-item text:start-value="1">
          <text:p text:style-name="P190">działań, jakie przedszkole zapewnia dziecku w celu poczucia bezpieczeństwa;</text:p>
        </text:list-item>
        <text:list-item>
          <text:p text:style-name="P190">wsparcia, jakie przedszkole zaoferuje dziecku;</text:p>
        </text:list-item>
        <text:list-item>
          <text:p text:style-name="P190">ewentualne skierowanie dziecka do specjalistycznej placówki pomocy dziecku lub przekazanie informacji o takich miejscach, jeżeli istnieje taka potrzeba.</text:p>
        </text:list-item>
      </text:list>
      <text:p text:style-name="P43">11. Plan pomocy dziecku jest przedstawiany przez wychowawcę rodzicom z zaleceniem współpracy przy jego realizacji.</text:p>
      <text:p text:style-name="P4"/>
      <text:p text:style-name="P36">Rozdział 8</text:p>
      <text:p text:style-name="P25"><text:bookmark-start text:name="_Hlk150727134"/><text:soft-page-break/>Sposób dokumentowania i zasady przechowywania ujawnionych lub zgłoszonych incydentów lub zdarzeń zagrażających dobru małoletniego<text:bookmark-end text:name="_Hlk150727134"/></text:p>
      <text:p text:style-name="P25"/>
      <text:p text:style-name="P49">§31</text:p>
      <text:p text:style-name="P147"/>
      <text:p text:style-name="P43">1. Na dokumentację ujawnionych lub zgłoszonych incydentów lub zdarzeń zagrażających dobru małoletniego składają się:</text:p>
      <text:list xml:id="list4138011668" text:style-name="WWNum18">
        <text:list-item text:start-value="1">
          <text:p text:style-name="P214"><text:span text:style-name="Domyślna_20_czcionka_20_akapitu"><text:span text:style-name="T4">karta interwencji dot. danego zdarzenia – </text:span></text:span><text:bookmark-start text:name="_Hlk158629792"/><text:span text:style-name="Domyślna_20_czcionka_20_akapitu"><text:span text:style-name="T4">sporządzona zgodnie ze wzorem określonym <text:s/>w załączniku nr 2 do niniejszych standardów</text:span></text:span><text:bookmark-end text:name="_Hlk158629792"/><text:span text:style-name="Domyślna_20_czcionka_20_akapitu"><text:span text:style-name="T4">;</text:span></text:span></text:p>
        </text:list-item>
        <text:list-item>
          <text:p text:style-name="P191">notatki służbowe sporządzane przez pracowników na okoliczność danego zdarzenia;</text:p>
        </text:list-item>
        <text:list-item>
          <text:p text:style-name="P191">kopia wniosku do sądu rodzinnego o wgląd w sytuację rodziny sporządzonego <text:s/>zgodnie ze wzorem określonym <text:s/>w załączniku nr 3 do niniejszych standardów;</text:p>
        </text:list-item>
        <text:list-item>
          <text:p text:style-name="P191">kopia zawiadomienia <text:s/>o popełnieniu przestępstwa wobec dziecka sporządzonego zgodnie ze wzorem określonym <text:s/>w załączniku nr 4;</text:p>
        </text:list-item>
        <text:list-item>
          <text:p text:style-name="P237"><text:span text:style-name="Domyślna_20_czcionka_20_akapitu"><text:span text:style-name="T4">rejestr prowadzonych interwencji stanowiący </text:span></text:span><text:span text:style-name="Domyślna_20_czcionka_20_akapitu"><text:span text:style-name="T7">załącznik nr 5</text:span></text:span><text:span text:style-name="Domyślna_20_czcionka_20_akapitu"><text:span text:style-name="T4"> do Standardów;</text:span></text:span></text:p>
        </text:list-item>
        <text:list-item>
          <text:p text:style-name="P191">oświadczenia rodziców lub opiekunów prawnych o zapoznaniu się ze Standardami.</text:p>
        </text:list-item>
        <text:list-item>
          <text:p text:style-name="P191">ankiety monitorujące poziom realizacji Standardów;</text:p>
        </text:list-item>
        <text:list-item>
          <text:p text:style-name="P191">raporty z monitoringu Standardów.</text:p>
        </text:list-item>
      </text:list>
      <text:p text:style-name="P43"/>
      <text:p text:style-name="P43">2. Dokumentacja dot. <text:s/>ujawnionych lub zgłoszonych incydentów lub zdarzeń zagrażających dobru małoletniego, dokumentacja dot. <text:s/>interwencji w przypadku podejrzenia krzywdzenia dziecka jest przechowywana w sekretariacie i jest udostępniania w jakikolwiek sposób i w jakiejkolwiek formie <text:s/>tylko i wyłącznie za zgodą dyrektora.</text:p>
      <text:p text:style-name="P61"><text:span text:style-name="Domyślna_20_czcionka_20_akapitu"><text:span text:style-name="T4">3. Odpowiedzialność za właściwe przechowywania i udostępnianie dokumentacji dot. <text:s/>ujawnionych lub zgłoszonych incydentów lub zdarzeń zagrażających dobru małoletniego oraz </text:span></text:span><text:s/><text:span text:style-name="Domyślna_20_czcionka_20_akapitu"><text:span text:style-name="T4">interwencji w przypadku podejrzenia krzywdzenia małoletniego ponosi dyrektor. </text:span></text:span></text:p>
      <text:p text:style-name="P43"/>
      <text:p text:style-name="P5"/>
      <text:p text:style-name="P36">Rozdział 9</text:p>
      <text:p text:style-name="P25">Wymogi dotyczące bezpiecznych relacji między małoletnimi, a w szczególności zachowania niedozwolone</text:p>
      <text:p text:style-name="P29"/>
      <text:p text:style-name="P49">§32</text:p>
      <text:p text:style-name="P49"/>
      <text:p text:style-name="P51">1. Określa się <text:s/>poniższe zasady bezpiecznych relacji między małoletnimi:</text:p>
      <text:list xml:id="list4164506517" text:style-name="WWNum31">
        <text:list-item text:start-value="1">
          <text:p text:style-name="P192"><text:soft-page-break/>dzieci mają prawo do życia i przebywania <text:s/>w bezpiecznym środowisku, <text:s/>także w przedszkolu ;</text:p>
        </text:list-item>
        <text:list-item>
          <text:p text:style-name="P199">dzieci <text:s/>akceptują i szanują siebie nawzajem, uznając prawo innych uczniów do <text:s/>odmienności i zachowania tożsamości ze względu na: pochodzenie etniczne, geograficzne, narodowe, religię, status ekonomiczny, cechy rodzinne, wiek, płeć, orientację seksualną, cechy fizyczne, niepełnosprawność;</text:p>
        </text:list-item>
        <text:list-item>
          <text:p text:style-name="P192">dzieci nie <text:s/>naruszają <text:s/>praw innych wychowanków – nikogo <text:s/>nie dyskryminują <text:s/>ze względu na jakąkolwiek jego odmienność;</text:p>
        </text:list-item>
        <text:list-item>
          <text:p text:style-name="P199">zachowanie <text:s/>i postępowanie dzieci nie <text:s/>może naruszać ich poczucia godności/wartości osobistej innych osób;</text:p>
        </text:list-item>
        <text:list-item>
          <text:p text:style-name="P199">dzieci mają <text:s/>prawo do własnych poglądów, ocen i spojrzenia na świat oraz wyrażania ich, pod warunkiem, że <text:s/>sposób ich wyrażania wolny jest od <text:s/>agresji i przemocy <text:s/>oraz <text:s text:c="2"/>nikomu nie wyrządza krzywdy;</text:p>
        </text:list-item>
        <text:list-item>
          <text:p text:style-name="P192">dzieci są zobowiązane do respektowania <text:s/>praw i wolności osobistych swoich <text:s/>koleżanek i kolegów, <text:s/>ich prawa do własnego zdania, do poszukiwań i popełniania błędów, do własnych poglądów, wyglądu i zachowania – w ramach społecznie przyjętych norm i wartości;</text:p>
        </text:list-item>
        <text:list-item>
          <text:p text:style-name="P192">kontakty <text:s/>między dziećmi winno cechować <text:s text:c="2"/>zachowanie przez nich <text:s/>wysokiej kultury osobistej;</text:p>
        </text:list-item>
        <text:list-item>
          <text:p text:style-name="P200">dzieci nie mają prawa stosować wobec innych wychowanków oraz innych osób <text:s/>jakiejkolwiek agresji, przemocy słownej, fizycznej i psychicznej - <text:s/>z jakiegokolwiek powodu i jakichkolwiek okolicznościach.</text:p>
        </text:list-item>
      </text:list>
      <text:p text:style-name="P43">2. Za niedozwolone zachowania małoletnich <text:s/>uznaje się:</text:p>
      <text:list xml:id="list3834509910" text:style-name="WWNum19">
        <text:list-item text:start-value="1">
          <text:p text:style-name="P193">stosowanie jakiejkolwiek agresji i przemocy wobec innych osób;</text:p>
        </text:list-item>
        <text:list-item>
          <text:p text:style-name="P193">stosowanie agresji i przemocy fizycznej w <text:s/>formach <text:s/>takich jak np.:</text:p>
        </text:list-item>
      </text:list>
      <text:list xml:id="list3212747911" text:style-name="WWNum20">
        <text:list-item text:start-value="1">
          <text:p text:style-name="P194">bicie/uderzenie/popychanie/kopanie/opluwanie,</text:p>
        </text:list-item>
        <text:list-item>
          <text:p text:style-name="P194">wymuszenia,</text:p>
        </text:list-item>
        <text:list-item>
          <text:p text:style-name="P194">nadużywanie swojej przewagi nad inną osobą,</text:p>
        </text:list-item>
        <text:list-item>
          <text:p text:style-name="P194">fizyczne zaczepki,</text:p>
        </text:list-item>
        <text:list-item>
          <text:p text:style-name="P194">zmuszanie innej osoby do podejmowania niewłaściwych działań,</text:p>
        </text:list-item>
        <text:list-item>
          <text:p text:style-name="P194">rzucanie w kogoś przedmiotami;</text:p>
        </text:list-item>
      </text:list>
      <text:list xml:id="list81839102902442" text:style-name="WWNum19">
        <text:list-item>
          <text:p text:style-name="P193">stosowanie agresji i przemocy słownej w formach takich jak <text:s/>np.:</text:p>
        </text:list-item>
      </text:list>
      <text:list xml:id="list890663125" text:style-name="WWNum21">
        <text:list-item text:start-value="1">
          <text:p text:style-name="P195">obelgi, wyzwiska,</text:p>
        </text:list-item>
        <text:list-item>
          <text:p text:style-name="P195">wyśmiewanie, drwienie, szydzenie z krzywdzonego,</text:p>
        </text:list-item>
        <text:list-item>
          <text:p text:style-name="P195">bezpośrednie obrażanie ofiary;</text:p>
        </text:list-item>
        <text:list-item>
          <text:p text:style-name="P195">plotki i obraźliwe żarty,</text:p>
        </text:list-item>
        <text:list-item>
          <text:p text:style-name="P195"><text:s/>przedrzeźnianie,</text:p>
        </text:list-item>
        <text:list-item>
          <text:p text:style-name="P195"><text:soft-page-break/>groźby.</text:p>
        </text:list-item>
      </text:list>
      <text:list xml:id="list81839438378091" text:style-name="WWNum19">
        <text:list-item>
          <text:p text:style-name="P193">stosowanie agresji i przemocy psychicznej w formach takich jak np.:</text:p>
        </text:list-item>
      </text:list>
      <text:list xml:id="list2683152923" text:style-name="WWNum22">
        <text:list-item text:start-value="1">
          <text:p text:style-name="P196">poniżanie,</text:p>
        </text:list-item>
        <text:list-item>
          <text:p text:style-name="P196">wykluczanie/izolacja/milczenie/manipulowanie,</text:p>
        </text:list-item>
        <text:list-item>
          <text:p text:style-name="P196">wulgarne gesty,</text:p>
        </text:list-item>
        <text:list-item>
          <text:p text:style-name="P196">śledzenie/szpiegowanie,</text:p>
        </text:list-item>
        <text:list-item>
          <text:p text:style-name="P196">niszczenie/zabieranie rzeczy należących do krzywdzonego,</text:p>
        </text:list-item>
        <text:list-item>
          <text:p text:style-name="P215"><text:span text:style-name="Domyślna_20_czcionka_20_akapitu"><text:span text:style-name="T4">straszenie i szantażowanie</text:span></text:span><text:span text:style-name="Domyślna_20_czcionka_20_akapitu"><text:span text:style-name="T9">.</text:span></text:span></text:p>
        </text:list-item>
      </text:list>
      <text:p text:style-name="P43">3. W każdym przypadku, gdy dziecko jest świadkiem wypadku, pobicia, agresywnego zachowania bądź innego zdarzenia sprzecznego z normami i zasadami obowiązującymi na terenie przedszkola natychmiast zgłasza zaistnienie zdarzenia <text:s/>informując o nim najbliżej znajdującą się osobę dorosłą np. :</text:p>
      <text:list xml:id="list3694076469" text:style-name="WWNum30">
        <text:list-item text:start-value="1">
          <text:p text:style-name="P201"><text:s/>nauczyciela;</text:p>
        </text:list-item>
        <text:list-item>
          <text:p text:style-name="P201">wychowawcę;</text:p>
        </text:list-item>
        <text:list-item>
          <text:p text:style-name="P201">dyrektora;</text:p>
        </text:list-item>
        <text:list-item>
          <text:p text:style-name="P201">pracownika <text:s/>niepedagogicznego.</text:p>
        </text:list-item>
      </text:list>
      <text:p text:style-name="P43">4. W sytuacjach, o których mowa w ust. 2, dziecko ma obowiązek podporządkować się do poleceń <text:s text:c="2"/>personelu.</text:p>
      <text:p text:style-name="P61"><text:span text:style-name="Domyślna_20_czcionka_20_akapitu"><text:span text:style-name="T4">5.</text:span></text:span><text:span text:style-name="Domyślna_20_czcionka_20_akapitu"><text:span text:style-name="T11"> </text:span></text:span><text:span text:style-name="Domyślna_20_czcionka_20_akapitu"><text:span text:style-name="T4">W przypadku krzywdzenia ucznia przez innego ucznia na terenie przedszkola, pracownik szkoły będący świadkiem zdarzenia zobowiązany jest:</text:span></text:span></text:p>
      <text:p text:style-name="P43">a) zdecydowanie i stanowczo przerwać negatywne zachowania uczestników zajścia,</text:p>
      <text:p text:style-name="P43">b) rozdzielić <text:s/>ewentualne strony konfliktu,</text:p>
      <text:p text:style-name="P43">c) jeśli istnieje taka <text:s/>potrzeba udzielić pierwszej pomocy.W przypadku poważniejszych obrażeń, dyrektor wzywa karetkę pogotowia ratunkowego,</text:p>
      <text:p text:style-name="P43">d) poinformować wychowawcę o zdarzeniu, a w poważniejszych przypadkach również dyrektora.</text:p>
      <text:p text:style-name="P43">6. <text:s/>Wychowawca <text:s/>przy współpracy z pedagogiem/psychologiem zobowiązany jest wyjaśnić okoliczności zajścia, powiadomić rodziców/opiekunów poszkodowanego dziecka <text:s/>oraz rodziców/opiekunów sprawcy.</text:p>
      <text:p text:style-name="P43">7. Z dzieckiem-sprawcą przeprowadza rozmowę omawiającą jego zachowanie oraz powiadamia o konsekwencjach, zgodnych ze statutem przedszkola.</text:p>
      <text:p text:style-name="P43">9. Zarówno poszkodowany, jak i sprawca, objęci zostają wsparciem psychologiczno – pedagogicznym.</text:p>
      <text:p text:style-name="P43"/>
      <text:p text:style-name="P43"/>
      <text:p text:style-name="P36"><text:soft-page-break/></text:p>
      <text:p text:style-name="P37"/>
      <text:p text:style-name="P37">Rozdział 10</text:p>
      <text:p text:style-name="P25">Zasady korzystania z urządzeń elektronicznych z dostępem do sieci Internet</text:p>
      <text:p text:style-name="P26"/>
      <text:p text:style-name="P36">§33</text:p>
      <text:p text:style-name="P37"/>
      <text:p text:style-name="P61"><text:span text:style-name="Domyślna_20_czcionka_20_akapitu"><text:span text:style-name="T11"><text:s/>1. </text:span></text:span><text:span text:style-name="Domyślna_20_czcionka_20_akapitu"><text:span text:style-name="T4">Przedszkole <text:s/>zapewniając <text:s/>dostęp do Internetu <text:s/>podejmuje działania zabezpieczające przed dostępem do treści, które mogą stanowić zagrożenie dla prawidłowego rozwoju dzieci, w szczególności aktualizuje <text:s/>oprogramowanie zabezpieczające przed złośliwym oprogramowaniem i filtrujące treści.</text:span></text:span></text:p>
      <text:p text:style-name="P43">2. Dla pracowników dostęp do Internetu <text:s/>poprzez sieć wi-fi <text:s/>przedszkola <text:s/>możliwy jest <text:s/>tylko po uzyskaniu zgody dyrektora i <text:s/>po podaniu hasła.</text:p>
      <text:p text:style-name="P43">3.Przedszkole <text:s/>w miarę możliwości zapewnia stały dostęp do materiałów edukacyjnych, dotyczących bezpiecznego korzystania z Internetu.</text:p>
      <text:p text:style-name="P43">4.. Pracownik może korzystać z Internetu <text:s/>na <text:s/>komputerze udostępnianym przez Przedszkole tylko <text:s/>z zainstalowanym programem filtrującym treści.</text:p>
      <text:p text:style-name="P43">5. Użytkownicy komputera mają prawo do zapisywania swoich plików wyłącznie w wyznaczonym miejscu (nie na pulpicie). Dane tymczasowe, utworzone w trakcie pracy, należy po jej zakończeniu usunąć.</text:p>
      <text:p text:style-name="P43">6. Należy zrobić kopię zapasową ważnych dokumentów w miejscu innym niż oryginał.</text:p>
      <text:p text:style-name="P43">12. Użytkownikowi komputera zabrania się:</text:p>
      <text:list xml:id="list2600027894" text:style-name="WWNum23">
        <text:list-item text:start-value="1">
          <text:p text:style-name="P197">instalowania oprogramowania oraz dokonywania zmian w konfiguracji oprogramowania zainstalowanego w systemie;</text:p>
        </text:list-item>
        <text:list-item>
          <text:p text:style-name="P197">usuwania cudzych plików, odinstalowania programów, dekompletowania sprzętu;</text:p>
        </text:list-item>
        <text:list-item>
          <text:p text:style-name="P197">dotykania elementów z tyłu komputera, kabli zasilających, a także kabli sieciowych.</text:p>
        </text:list-item>
      </text:list>
      <text:p text:style-name="P43"/>
      <text:p text:style-name="P43"/>
      <text:p text:style-name="P43"/>
      <text:p text:style-name="P43"/>
      <text:p text:style-name="P36">Rozdział 11</text:p>
      <text:p text:style-name="P25">Procedury ochrony dzieci przed treściami szkodliwymi i zagrożeniami w sieci Internet oraz utrwalonymi w innej formie</text:p>
      <text:p text:style-name="P25"/>
      <text:p text:style-name="P36"><text:soft-page-break/>§34</text:p>
      <text:p text:style-name="P37"/>
      <text:p text:style-name="P61"><text:span text:style-name="Domyślna_20_czcionka_20_akapitu"><text:span text:style-name="T4">1.</text:span></text:span><text:span text:style-name="Domyślna_20_czcionka_20_akapitu"><text:span text:style-name="T11"> Korzystanie z Internetu przez dzieci może wiązać się z następującymi kategoriami zagrożeń:</text:span></text:span></text:p>
      <text:list xml:id="list233687190" text:style-name="WWNum34">
        <text:list-item text:start-value="1">
          <text:p text:style-name="P226">kontakt z niebezpiecznymi treściami;</text:p>
        </text:list-item>
        <text:list-item>
          <text:p text:style-name="P226">kontakty z niebezpiecznymi osobami;</text:p>
        </text:list-item>
        <text:list-item>
          <text:p text:style-name="P226">przemoc rówieśnicza (cyberprzemoc);</text:p>
        </text:list-item>
        <text:list-item>
          <text:p text:style-name="P226">uzależnienie od Internetu.</text:p>
        </text:list-item>
      </text:list>
      <text:p text:style-name="P43">2. Pod pojęciem „treści szkodliwe i zagrożenia z sieci” rozumie się:</text:p>
      <text:list xml:id="list1046692780" text:style-name="WWNum24">
        <text:list-item text:start-value="1">
          <text:p text:style-name="P198">treści niedozwolone, nielegalne i niebezpieczne dla zdrowia (pornografia, treści obrazujące przemoc, promujące działania szkodliwe dla zdrowia i życia dzieci, popularyzujące ideologię faszystowską i działalność niezgodną z prawem, nawołujące do samookaleczeń i samobójstw, korzystania z narkotyków;</text:p>
        </text:list-item>
        <text:list-item>
          <text:p text:style-name="P198">treści stwarzające niebezpieczeństwo werbunku dzieci do organizacji nielegalnych i terrorystycznych;</text:p>
        </text:list-item>
        <text:list-item>
          <text:p text:style-name="P198">wszelkie formy cyberprzemocy, np. nękanie, straszenie, szantażowanie z użyciem sieci, publikowanie lub rozsyłanie ośmieszających, kompromitujących informacji, zdjęć, filmów z użyciem sieci oraz podszywanie się w sieci pod kogoś wbrew jego woli.</text:p>
        </text:list-item>
      </text:list>
      <text:p text:style-name="P43">3. Przedszkole zapewnia zabezpieczenie <text:s/>sieci <text:s/>internetowej przed niebezpiecznymi treściami, instalując i aktualizując odpowiednie, nowoczesne oprogramowanie.</text:p>
      <text:p text:style-name="P43">4.Oprogramowanie jest aktualizowane w miarę potrzeb, przynajmniej raz w miesiącu i <text:s/>przynajmniej raz w miesiącu sprawdza się, <text:s/>czy na komputerach podłączonych do Internetu nie znajdują się niebezpieczne treści.</text:p>
      <text:p text:style-name="P43">5.W przypadku znalezienia niebezpiecznych treści, dyrektor <text:s/>stara się ustalić kto korzystał z komputera w czasie ich wprowadzenia.</text:p>
      <text:p text:style-name="P43">6.Jeżeli w wyniku przeprowadzonej rozmowy dyrektor uzyska informacje, że dziecko jest krzywdzone, podejmuje działania opisane w <text:s/>niniejszym dokumencie.</text:p>
      <text:p text:style-name="P43"/>
      <text:p text:style-name="P43"/>
      <text:p text:style-name="P43"/>
      <text:p text:style-name="P43"/>
      <text:p text:style-name="P36">Rozdział 12</text:p>
      <text:p text:style-name="P25"><text:bookmark-start text:name="_Hlk158641663"/>Zakres zadań poszczególnych pracowników przedszkola w przypadku podejrzenia lub uzyskania informacji, że dziecko jest krzywdzone<text:bookmark-end text:name="_Hlk158641663"/></text:p>
      <text:p text:style-name="P32"/>
      <text:p text:style-name="P36"><text:soft-page-break/>§35</text:p>
      <text:p text:style-name="P37"/>
      <text:p text:style-name="P61"><text:span text:style-name="Domyślna_20_czcionka_20_akapitu"><text:span text:style-name="T3">1. </text:span></text:span><text:bookmark-start text:name="_Hlk158639914"/><text:span text:style-name="Domyślna_20_czcionka_20_akapitu"><text:span text:style-name="T3">W przypadku podejrzenia lub uzyskania informacji, że dziecko jest krzywdzone</text:span></text:span><text:bookmark-end text:name="_Hlk158639914"/><text:span text:style-name="Domyślna_20_czcionka_20_akapitu"><text:span text:style-name="T3"> dyrektor:</text:span></text:span></text:p>
      <text:list xml:id="list3975042600" text:style-name="WWNum4">
        <text:list-item text:start-value="1">
          <text:p text:style-name="P202">przyjmuje zgłoszenie o krzywdzeniu lub podejrzeniu krzywdzenia dziecka;</text:p>
        </text:list-item>
        <text:list-item>
          <text:p text:style-name="P202">bierze udział w rozmowie z rodzicami lub opiekunami prawnymi;</text:p>
        </text:list-item>
        <text:list-item>
          <text:p text:style-name="P202">w sytuacjach podejrzenia przemocy domowej wobec dziecka podejmuje decyzję o uruchomieniu procedury „ Niebieska Karta”;</text:p>
        </text:list-item>
        <text:list-item>
          <text:p text:style-name="P202">w przypadku, gdy dziecko doświadcza przemocy domowej lub jeżeli rodzice odmawiają współpracy z przedszkolem <text:s/>składa odpowiednio wniosek o wgląd w sytuację rodziny do sądu lub zawiadamia prokuraturę o podejrzeniu przestępstwa;</text:p>
        </text:list-item>
        <text:list-item>
          <text:p text:style-name="P202">w przypadku zagrożenia zdrowia lub życia dziecka natychmiast zawiadamia policję;</text:p>
        </text:list-item>
        <text:list-item>
          <text:p text:style-name="P202">w sytuacji gdy sprawcą przemocy jest osoba dorosła spoza rodziny zawiadamia policję;</text:p>
        </text:list-item>
        <text:list-item>
          <text:p text:style-name="P202"><text:s/>w przypadku, gdy sprawcą przemocy jest nieletni (a wcześniejsze metody postępowania w przedszkolu <text:s/>okazały się nieskuteczne) zawiadamia sąd;</text:p>
        </text:list-item>
        <text:list-item>
          <text:p text:style-name="P202">informuje o konsekwencjach prawnych stosowania przemocy;</text:p>
        </text:list-item>
        <text:list-item>
          <text:p text:style-name="P202">organizuje pomoc psychologiczno-pedagogiczną dla dziecka;</text:p>
        </text:list-item>
        <text:list-item>
          <text:p text:style-name="P203">prowadzi nadzór nad prowadzeniem przypadku ucznia krzywdzonego;</text:p>
        </text:list-item>
        <text:list-item>
          <text:p text:style-name="P203"><text:s/>zapewnia pomoc nauczycielom w realizacji ich zadań np. ułatwia konsultacje trudnych spraw ze specjalistami, organizuje szkolenia w zakresie reagowania na przemoc wobec dzieci;</text:p>
        </text:list-item>
        <text:list-item>
          <text:p text:style-name="P203">uzyskuje od rodziców i opiekunów informacje zwrotne nt. realizacji w placówce Standardów <text:s/>ochrony dzieci przed krzywdzeniem.</text:p>
        </text:list-item>
      </text:list>
      <text:p text:style-name="P62"><text:span text:style-name="Domyślna_20_czcionka_20_akapitu"><text:span text:style-name="T3">3. W przypadku podejrzenia lub uzyskania informacji, że dziecko jest krzywdzone</text:span></text:span><text:span text:style-name="Domyślna_20_czcionka_20_akapitu"><text:span text:style-name="T8"> </text:span></text:span><text:span text:style-name="Domyślna_20_czcionka_20_akapitu"><text:span text:style-name="T3">pedagog specjalny:</text:span></text:span></text:p>
      <text:list xml:id="list1898256572" text:style-name="WWNum5">
        <text:list-item text:start-value="1">
          <text:p text:style-name="P204">przyjmuje i odnotowuje sprawę zgłoszenia przemocy w rodzinie;</text:p>
        </text:list-item>
        <text:list-item>
          <text:p text:style-name="P204">diagnozuje sytuację dziecka i jego rodziny;</text:p>
        </text:list-item>
        <text:list-item>
          <text:p text:style-name="P204">jest koordynatorem pomocy dziecku oraz jego rodzinie;</text:p>
        </text:list-item>
        <text:list-item>
          <text:p text:style-name="P204">przeprowadza rozmowy z dzieckiem oraz jego rodzicami lub prawnymi opiekunami;</text:p>
        </text:list-item>
        <text:list-item>
          <text:p text:style-name="P204">pozostaje w ciągłym kontakcie z wychowawcą i dyrektorem w sprawach dotyczących dziecka;</text:p>
        </text:list-item>
        <text:list-item>
          <text:p text:style-name="P204">pomaga pracownikom we właściwym postępowaniu względem ofiary przemocy;</text:p>
        </text:list-item>
        <text:list-item>
          <text:p text:style-name="P204">informuje rodziców o możliwych kierunkach wsparcia dziecka;</text:p>
        </text:list-item>
        <text:list-item>
          <text:p text:style-name="P204"><text:soft-page-break/>pomaga rodzicom w zrozumieniu typowych reakcji dzieci na różnorodne sytuacje;</text:p>
        </text:list-item>
        <text:list-item>
          <text:p text:style-name="P204">kieruje dziecko oraz rodziców do placówek specjalistycznych</text:p>
        </text:list-item>
        <text:list-item>
          <text:p text:style-name="P204">współpracuje ze specjalistami pomagającymi dziecku i jego rodzinie;</text:p>
        </text:list-item>
        <text:list-item>
          <text:p text:style-name="P204">może być osobą, która uruchamia procedurę „ Niebieskiej Karty” poprzez wypełnienie formularza A „Niebieska Karta”;</text:p>
        </text:list-item>
        <text:list-item>
          <text:p text:style-name="P204">bierze udział w pracach zespołu interdyscyplinarnego opracowującego strategie działań względem całej rodziny, a w szczególności względem ofiary i sprawcy przemocy;</text:p>
        </text:list-item>
        <text:list-item>
          <text:p text:style-name="P204">dokumentuje podejmowane działania względem dziecka i jego rodziny;</text:p>
        </text:list-item>
        <text:list-item>
          <text:p text:style-name="P204">opracowuje w zespole interwencyjnym plan pomocy dziecku krzywdzonemu;</text:p>
        </text:list-item>
        <text:list-item>
          <text:p text:style-name="P204">umożliwia poszerzanie wiedzy i umiejętności związanych z ochroną dziecka przed zagrożeniami oraz pozytywnymi metodami wychowawczymi;</text:p>
        </text:list-item>
        <text:list-item>
          <text:p text:style-name="P204"><text:s/>uzyskuje od rodziców i opiekunów informacje zwrotne nt. realizacji w Przedszkolu <text:s/>Standardów ochrony dzieci przed krzywdzeniem;</text:p>
        </text:list-item>
        <text:list-item>
          <text:p text:style-name="P204">dba o to, by na terenie przedszkola <text:s/>znajdowały się powszechnie dostępne informacje o organizacjach i instytucjach pomagających ofiarom przemocy (adresy, telefony itp.).</text:p>
        </text:list-item>
      </text:list>
      <text:p text:style-name="P62"><text:span text:style-name="Domyślna_20_czcionka_20_akapitu"><text:span text:style-name="T3">4. W przypadku podejrzenia lub uzyskania informacji, że dziecko jest krzywdzone <text:s/>nauczyciel wychowawca:</text:span></text:span></text:p>
      <text:list xml:id="list2205497164" text:style-name="WWNum6">
        <text:list-item text:start-value="1">
          <text:p text:style-name="P205">przyjmuje zgłoszenie o podejrzeniu przemocy w rodzinie dziecka, sporządza notatkę służbową;</text:p>
        </text:list-item>
        <text:list-item>
          <text:p text:style-name="P205">powiadamia dyrektora <text:s/>i pedagoga;</text:p>
        </text:list-item>
        <text:list-item>
          <text:p text:style-name="P205">może być osobą, która uruchamia procedurę „ Niebieskiej Karty” poprzez wypełnienie formularza „Niebieska Karta”;</text:p>
        </text:list-item>
        <text:list-item>
          <text:p text:style-name="P205">w przypadku, gdy dziecko ma obrażenia przeprowadza go do miejsca udzielania pomocy;</text:p>
        </text:list-item>
        <text:list-item>
          <text:p text:style-name="P205">uważnie wsłuchuje się w relację dziecka, dba, by ofiara przemocy czuła się bezpiecznie;</text:p>
        </text:list-item>
        <text:list-item>
          <text:p text:style-name="P205"><text:s/>wzywa rodziców;</text:p>
        </text:list-item>
        <text:list-item>
          <text:p text:style-name="P205">opracowuje w zespole interwencyjnym plan pomocy dziecku krzywdzonemu;</text:p>
        </text:list-item>
        <text:list-item>
          <text:p text:style-name="P205">Udziela stałego wsparcia dziecku oraz dyskretnie monitoruje jego sytuację w okresie późniejszym;</text:p>
        </text:list-item>
        <text:list-item>
          <text:p text:style-name="P205">monitoruje grupę przedszkolną, by skutki przemocy nie wpływały na sytuację <text:s/>dziecka;</text:p>
        </text:list-item>
        <text:list-item>
          <text:p text:style-name="P206">dba o realizację treści z zakresu bezpieczeństwa i profilaktyki w bieżącej pracy z dziećmi;</text:p>
        </text:list-item>
        <text:list-item>
          <text:p text:style-name="P206"><text:soft-page-break/>dba o to, żeby rodzice znali obowiązujące w Przedszkolu Standardy ochrony małoletnich, w tym <text:s text:c="2"/>procedury zgłaszania zagrożeń, zachęca rodziców/opiekunów dzieci do angażowania się w działania na rzecz ochrony dzieci;</text:p>
        </text:list-item>
        <text:list-item>
          <text:p text:style-name="P207">umożliwia rodzicom oraz opiekunom prawnym poszerzanie wiedzy i umiejętności związanych z ochroną dziecka przed zagrożeniami oraz pozytywnymi metodami wychowawczymi;</text:p>
        </text:list-item>
        <text:list-item>
          <text:p text:style-name="P207">uzyskuje od rodziców i opiekunów informacje zwrotne nt. realizacji w placówce Standardów ochrony małoletnich.</text:p>
        </text:list-item>
      </text:list>
      <text:p text:style-name="P62"><text:span text:style-name="Domyślna_20_czcionka_20_akapitu"><text:span text:style-name="T3">5. W przypadku podejrzenia lub uzyskania informacji, że dziecko jest krzywdzone nauczyciele</text:span></text:span></text:p>
      <text:list xml:id="list2819382949" text:style-name="WWNum7">
        <text:list-item text:start-value="1">
          <text:p text:style-name="P208">przekazują wychowawcy i pedagogowi informacje o tym, że podejrzewają przemoc wobec dziecka;</text:p>
        </text:list-item>
        <text:list-item>
          <text:p text:style-name="P208">sporządzają notatkę służbową;</text:p>
        </text:list-item>
        <text:list-item>
          <text:p text:style-name="P208">monitorują sytuację dziecka;</text:p>
        </text:list-item>
        <text:list-item>
          <text:p text:style-name="P208">mogą być osobami, które uruchamiają procedurę „ Niebieskiej Karty” poprzez wypełnienie formularza „Niebieska Karta”;</text:p>
        </text:list-item>
        <text:list-item>
          <text:p text:style-name="P208"><text:s/>opracowują w zespole plan pomocy dziecku krzywdzonemu;</text:p>
        </text:list-item>
        <text:list-item>
          <text:p text:style-name="P208">dbają o realizację treści z zakresu bezpieczeństwa i profilaktyki w bieżącej pracy pedagogicznej z uczniami.</text:p>
        </text:list-item>
      </text:list>
      <text:p text:style-name="P62"><text:span text:style-name="Domyślna_20_czcionka_20_akapitu"><text:span text:style-name="T3">6.</text:span></text:span> <text:span text:style-name="Domyślna_20_czcionka_20_akapitu"><text:span text:style-name="T3">W przypadku podejrzenia lub uzyskania informacji, że dziecko jest krzywdzone <text:s/>niepedagogiczni pracownicy szkoły:</text:span></text:span></text:p>
      <text:list xml:id="list2508680187" text:style-name="WWNum8">
        <text:list-item text:start-value="1">
          <text:p text:style-name="P209">są uważni i wrażliwi na sytuację dzieci;</text:p>
        </text:list-item>
        <text:list-item>
          <text:p text:style-name="P209">reagują na objawy przemocy oraz niepokojące zachowania, których mogą być świadkami;</text:p>
        </text:list-item>
        <text:list-item>
          <text:p text:style-name="P209">zgłaszają obserwowane, niepokojące sygnały dyrektorowi, pedagogowi lub wychowawcy.</text:p>
        </text:list-item>
      </text:list>
      <text:p text:style-name="P39"/>
      <text:p text:style-name="P39"/>
      <text:p text:style-name="P39"/>
      <text:p text:style-name="P39"/>
      <text:p text:style-name="P39"/>
      <text:p text:style-name="P39"/>
      <text:p text:style-name="P67"><text:span text:style-name="Domyślna_20_czcionka_20_akapitu"><text:span text:style-name="T3">Rozdział 13</text:span></text:span></text:p>
      <text:p text:style-name="P28">Zasady ustalania planu wsparcia małoletniego po ujawnieniu krzywdzenia</text:p>
      <text:p text:style-name="P36"/>
      <text:p text:style-name="P37"><text:soft-page-break/>§36</text:p>
      <text:p text:style-name="P37"/>
      <text:p text:style-name="P61"><text:span text:style-name="Domyślna_20_czcionka_20_akapitu"><text:span text:style-name="T3"><text:s/>1. W</text:span></text:span> <text:span text:style-name="Domyślna_20_czcionka_20_akapitu"><text:span text:style-name="T3">sytuacji ujawnienia krzywdzenia małoletniego <text:s/>dyrektor wyznacza nauczyciela, bądź zespół nauczycieli zobowiązanych do opracowania planu wsparcia udzielanemu krzywdzonemu, który zawiera odpowiednio do sytuacji wskazania dotyczące:</text:span></text:span></text:p>
      <text:list xml:id="list2465751077" text:style-name="WWNum25">
        <text:list-item text:start-value="1">
          <text:p text:style-name="P221"><text:span text:style-name="Domyślna_20_czcionka_20_akapitu"><text:span text:style-name="T3">określenia form pomocy psychologiczno – pedagogicznej na terenie szkoły lub kierowania do instytucji udzielających różnych form pomocy: terapia indywidualna, grupowa, warsztaty rozwijające zainteresowania </text:span></text:span><text:s/><text:span text:style-name="Domyślna_20_czcionka_20_akapitu"><text:span text:style-name="T3">i uzdolnienia - w uzgodnieniu z rodzicami i adekwatnie do potrzeb;</text:span></text:span></text:p>
        </text:list-item>
        <text:list-item>
          <text:p text:style-name="P210">obszaru wzmocnienia dziecka – poprzez: zapewnienie mu, odpowiednio do potrzeb i w uzgodnieniu z rodzicami, konsultacji psychologiczno – pedagogicznych w <text:s/>opiekującej <text:s/>się <text:s/>przedszkolem <text:s/>poradni <text:s/>psychologiczno <text:s/>– <text:s/>pedagogicznej, ewentualnie konsultacji psychiatrycznych;</text:p>
        </text:list-item>
        <text:list-item>
          <text:p text:style-name="P210">wspierania <text:s/>rodziny <text:s/>– <text:s/>poprzez <text:s/>kierowanie <text:s/>adekwatnie <text:s/>do <text:s/>potrzeb <text:s/>do instytucji <text:s/>oferujących: <text:s/>poradnictwo, <text:s/>konsultacje <text:s/>psychologiczne, <text:s/>terapię uzależnień, <text:s/>terapię <text:s/>dla <text:s/>sprawców <text:s/>przemocy, <text:s/>grupy <text:s/>wsparcia, <text:s/>warsztaty umiejętności wychowawczych;</text:p>
        </text:list-item>
        <text:list-item>
          <text:p text:style-name="P210">pomocy <text:s/>socjalnej <text:s/>lub <text:s/>materialnej <text:s/>poprzez <text:s/>kierowanie <text:s/>do <text:s/>instytucji oferujących: <text:s/>pomoc <text:s/>socjalną <text:s/>poradnictwo <text:s/>i <text:s/>warsztaty <text:s/>w <text:s/>zakresie <text:s/>metod poszukiwania <text:s/>pracy, <text:s/>organizowanie <text:s/>pomocy <text:s/>finansowej, <text:s/>rzeczowej, ciepłego posiłku, zbiórki odzieży;</text:p>
        </text:list-item>
        <text:list-item>
          <text:p text:style-name="P210">pomocy w rozwiązywaniu konfliktów rodzinnych – poprzez zastosowanie procedur mediacyjnych bądź kierowanie do mediatorów.</text:p>
        </text:list-item>
      </text:list>
      <text:p text:style-name="P39">2. Wdrożenie planu następuje po akceptacji dyrektora.</text:p>
      <text:p text:style-name="P39">3. Wyznaczony odpowiednio przez dyrektora nauczyciel <text:s/>lub pedagog <text:s/>monitoruje przebieg realizacji planu.</text:p>
      <text:p text:style-name="P39"><text:s/></text:p>
      <text:p text:style-name="P10"/>
      <text:p text:style-name="P36">Rozdział 14</text:p>
      <text:p text:style-name="P25">Zasady przeglądu i aktualizacji standardów</text:p>
      <text:p text:style-name="P29"/>
      <text:p text:style-name="P36">§37</text:p>
      <text:p text:style-name="P37"/>
      <text:p text:style-name="P43">1. Wyznacza pedagoga specjalnego jako osobę odpowiedzialną za monitorowanie Standardów.</text:p>
      <text:p text:style-name="P43">2.Ponadto osoba, o której mowa w ust.1 jest odpowiedzialna za reagowanie na sygnały ich naruszenia oraz za przyjmowanie od pracowników proponowanych zmian w treści ich zapisów.</text:p>
      <text:p text:style-name="P61"><text:span text:style-name="Domyślna_20_czcionka_20_akapitu"><text:span text:style-name="T4">3.Osoba, o której mowa w ust. 1 przeprowadza wśród pracowników raz na <text:s/>dwa lata <text:s/>ankietę monitorującą poziom realizacji Standardów. Wzór ankiety </text:span></text:span><text:span text:style-name="Domyślna_20_czcionka_20_akapitu"><text:span text:style-name="T7">stanowi załącznik nr 6.</text:span></text:span></text:p>
      <text:p text:style-name="P43"><text:soft-page-break/>4.W ankiecie pracownicy <text:s/>mogą proponować zmiany w Standardach <text:s/>oraz wskazywać <text:s/>sytuacje naruszenia Standardów oraz sytuacje w których procedury określone w Standardach nie zostały zastosowane lub nie zadziałały.</text:p>
      <text:p text:style-name="P43">5.Osoba, o której mowa w ust. 1 dokonuje opracowania wypełnionych przez pracowników ankiet. Sporządza na tej podstawie raport z monitoringu, który następnie przekazuje dyrektorowi.</text:p>
      <text:p text:style-name="P43">6. Dyrektor po dokonaniu analizy raportu <text:s/>może wprowadzić <text:s/>niezbędne zmiany, a następnie <text:s/>ogłasza stosownym zarządzeniem <text:s/>nowe brzmienie <text:s/>Standardów.</text:p>
      <text:p text:style-name="P43"/>
      <text:p text:style-name="P67"><text:span text:style-name="Domyślna_20_czcionka_20_akapitu"><text:span text:style-name="T3">Rozdział 15</text:span></text:span></text:p>
      <text:p text:style-name="P25">Postanowienia końcowe</text:p>
      <text:p text:style-name="P29"/>
      <text:p text:style-name="P37">§38</text:p>
      <text:p text:style-name="P37"/>
      <text:p text:style-name="P40">Integralną część Standardów stanowią <text:s/>poniższe załączniki:</text:p>
      <text:list xml:id="list3310538306" text:style-name="WWNum32">
        <text:list-item text:start-value="1">
          <text:p text:style-name="P211">załącznik nr 1 – Wzory oświadczeń dotyczących obywatelstwa/ obywatelstwa <text:s/>oraz zamieszkiwania w ciągu 20 lat;</text:p>
        </text:list-item>
        <text:list-item>
          <text:p text:style-name="P212">załącznik nr 2 – Karta interwencji;</text:p>
        </text:list-item>
        <text:list-item>
          <text:p text:style-name="P212">załącznik nr 3 – Wzór zawiadomienia o podejrzeniu popełnienia przestępstwa;</text:p>
        </text:list-item>
        <text:list-item>
          <text:p text:style-name="P212">załącznik nr 4 – Wzór wniosku o wgląd w sytuację rodziny;</text:p>
        </text:list-item>
        <text:list-item>
          <text:p text:style-name="P212">załącznik nr 5 – Wzór rejestru interwencji;</text:p>
        </text:list-item>
        <text:list-item>
          <text:p text:style-name="P212">załącznik nr 6 – Wzór ankiety dla pracowników monitorującej poziom realizacji Standardów ;</text:p>
        </text:list-item>
        <text:list-item>
          <text:p text:style-name="P212">załącznik nr 7 – Wzór oświadczenia pracownika o zapoznaniu się <text:s/>z obowiązującymi Standardami ochrony małoletnich;</text:p>
        </text:list-item>
        <text:list-item>
          <text:p text:style-name="P212">załącznik nr 8 <text:s/>Wzór oświadczenia rodzica/ opiekuna prawnego o zapoznaniu się z obowiązującymi Standardami ochrony małoletnich.</text:p>
        </text:list-item>
      </text:list>
      <text:p text:style-name="P55"/>
      <text:p text:style-name="P36">§39</text:p>
      <text:p text:style-name="P37"/>
      <text:p text:style-name="P40">1.Standardy <text:s/>wchodzą <text:s/>w życie z dniem podpisania zarządzenia.</text:p>
      <text:p text:style-name="P4"/>
      <text:p text:style-name="P4"/>
      <text:p text:style-name="P4"/>
      <text:p text:style-name="P9">Dokument zatwierdzony przez Radę Pedagogiczną dnia <text:span text:style-name="T68">30.04</text:span>.2024r.</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7"><text:s text:c="7"/>Załącznik nr 1</text:p>
      <text:p text:style-name="P6">do Standardów Ochrony Małoletnich</text:p>
      <text:p text:style-name="P6">w Przedszkolu Samorządowym nr 29</text:p>
      <text:p text:style-name="P6"><text:s text:c="19"/>w Kielcach</text:p>
      <text:p text:style-name="P6"/>
      <text:p text:style-name="P110">Wzory oświadczeń <text:s text:c="2"/>składanych w związku z art. 21 ust 3 – 8 ustawy z dnia z dnia 13 maja 2016 r. <text:s/>o przeciwdziałaniu zagrożeniom przestępczością na tle seksualnym i ochronie małoletnich ( t.j. Dz. U. z 2023 r. poz. 1304, 1606.)</text:p>
      <text:p text:style-name="P6"/>
      <text:p text:style-name="P6"/>
      <text:p text:style-name="P6"/>
      <text:p text:style-name="P7"/>
      <text:p text:style-name="P7"/>
      <text:p text:style-name="P141">........................................................ <text:s text:c="28"/>.....................................................</text:p>
      <text:p text:style-name="P141"><text:s text:c="19"/>(imię i nazwisko) <text:s text:c="94"/>(miejscowość, data)</text:p>
      <text:p text:style-name="P141"/>
      <text:p text:style-name="P141"/>
      <text:p text:style-name="P141">.........................................................</text:p>
      <text:p text:style-name="P141"><text:s text:c="30"/>(adres)</text:p>
      <text:p text:style-name="P141"/>
      <text:p text:style-name="P141"/>
      <text:p text:style-name="P141"/>
      <text:p text:style-name="P141"/>
      <text:p text:style-name="P145">Oświadczenie 1</text:p>
      <text:p text:style-name="P145">o posiadaniu obywatelstwa polskiego</text:p>
      <text:p text:style-name="P145"/>
      <text:p text:style-name="P145"/>
      <text:p text:style-name="P142"><text:tab/>Oświadczam, iż posiadam <text:s/>tylko obywatelstwo polskie.</text:p>
      <text:p text:style-name="P142"/>
      <text:p text:style-name="P142"/>
      <text:p text:style-name="P142"/>
      <text:p text:style-name="P142"/>
      <text:p text:style-name="P142"><text:soft-page-break/></text:p>
      <text:p text:style-name="P142"/>
      <text:p text:style-name="P142"/>
      <text:p text:style-name="P142"/>
      <text:p text:style-name="P142"><text:s text:c="74"/>........................................................</text:p>
      <text:p text:style-name="P142"><text:s text:c="92"/>(czytelny podpis)</text:p>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7"><text:bookmark text:name="_Hlk158786810"/></text:p>
      <text:p text:style-name="P7"/>
      <text:p text:style-name="P141">........................................................ <text:s text:c="28"/>.....................................................</text:p>
      <text:p text:style-name="P141"><text:s text:c="19"/>(imię i nazwisko) <text:s text:c="94"/>(miejscowość, data)</text:p>
      <text:p text:style-name="P141"/>
      <text:p text:style-name="P141"/>
      <text:p text:style-name="P141">.........................................................</text:p>
      <text:p text:style-name="P141"><text:s text:c="30"/>(adres)</text:p>
      <text:p text:style-name="P141"/>
      <text:p text:style-name="P141"/>
      <text:p text:style-name="P141"/>
      <text:p text:style-name="P141"/>
      <text:p text:style-name="P145">Oświadczenie 2</text:p>
      <text:p text:style-name="P145">o posiadaniu obywatelstwa <text:s/>państwa <text:s/>innego niż Rzeczpospolita Polska</text:p>
      <text:p text:style-name="P145"/>
      <text:p text:style-name="P145"/>
      <text:p text:style-name="P145"/>
      <text:p text:style-name="P64"><text:span text:style-name="Domyślna_20_czcionka_20_akapitu"><text:span text:style-name="T18"><text:tab/></text:span></text:span><text:span text:style-name="Domyślna_20_czcionka_20_akapitu"><text:span text:style-name="T14">Oświadczam, <text:s text:c="2"/>iż posiadam*, <text:s text:c="13"/>nie posiadam *</text:span></text:span></text:p>
      <text:p text:style-name="P64"><text:span text:style-name="Domyślna_20_czcionka_20_akapitu"><text:span text:style-name="T14">obywatelstwo</text:span></text:span><text:span text:style-name="Domyślna_20_czcionka_20_akapitu"><text:span text:style-name="T11"> (obywatelstwa) <text:s/>innego </text:span></text:span><text:span text:style-name="Domyślna_20_czcionka_20_akapitu"><text:span text:style-name="T14">państwa (innych państw) niż Rzeczpospolita Polska <text:s/>takiego/ takich jak:</text:span></text:span></text:p>
      <text:p text:style-name="P101">………………………………………………………………………………………………………………………………………………………………………….</text:p>
      <text:p text:style-name="P101"><text:s text:c="48"/>wskazać państwo(państwa) w przypadku posiadania **</text:p>
      <text:p text:style-name="P142"/>
      <text:p text:style-name="P142"/>
      <text:p text:style-name="P142"><text:s text:c="74"/>........................................................</text:p>
      <text:p text:style-name="P142"><text:s text:c="92"/>(czytelny podpis)</text:p>
      <text:p text:style-name="P142"/>
      <text:p text:style-name="P142"/>
      <text:p text:style-name="P142"/>
      <text:p text:style-name="P142"><text:s text:c="8"/>*niepotrzebne skreślić.</text:p>
      <text:p text:style-name="P143">** w przypadku posiadania obywatelstwa (obywatelstwa) <text:s/>innego państwa (innych państw) niż Rzeczpospolita Polska wskazać te państwa..</text:p>
      <text:p text:style-name="P142"><text:bookmark text:name="_Hlk1587868101"/></text:p>
      <text:p text:style-name="P142"/>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6"/>
      <text:p text:style-name="P7"/>
      <text:p text:style-name="P141">........................................................ <text:s text:c="28"/>.....................................................</text:p>
      <text:p text:style-name="P141"><text:s text:c="19"/>(imię i nazwisko) <text:s text:c="94"/>(miejscowość, data)</text:p>
      <text:p text:style-name="P141"/>
      <text:p text:style-name="P122"/>
      <text:p text:style-name="P122">.........................................................</text:p>
      <text:p text:style-name="P122"><text:s text:c="30"/>(adres)</text:p>
      <text:p text:style-name="P122"/>
      <text:p text:style-name="P122"/>
      <text:p text:style-name="P122"/>
      <text:p text:style-name="P122"/>
      <text:p text:style-name="P113">Oświadczenie 3</text:p>
      <text:p text:style-name="P113">o <text:s/>zamieszkiwaniu <text:s/>w ciągu ostatnich 20 lat</text:p>
      <text:p text:style-name="P121">w państwach <text:s/>innych niż Rzeczpospolita Polska i państwo innego obywatelstwa</text:p>
      <text:p text:style-name="P113"/>
      <text:p text:style-name="P108">Oświadczam, iż <text:s text:c="2"/>w ciągu ostatnich 20 lat <text:s/></text:p>
      <text:p text:style-name="P108">nie zamieszkiwałem/-łam*, <text:s text:c="4"/>zamieszkiwałem/-łam*</text:p>
      <text:p text:style-name="P108">w państwach <text:s/>innych niż Rzeczpospolita Polska i państwo (państwa) <text:s/>posiadanego innego obywatelstwa.</text:p>
      <text:p text:style-name="P108"/>
      <text:p text:style-name="P108">W przypadku zamieszkiwania wskazać poniżej <text:s/>państwo /państwa :</text:p>
      <text:p text:style-name="P108"/>
      <text:p text:style-name="P108">………………………………………………………………………………………………………………………………………………………………………….</text:p>
      <text:p text:style-name="P108"><text:s text:c="42"/>(wskazać państwo(państwa) **</text:p>
      <text:p text:style-name="P108"/>
      <text:p text:style-name="P108"/>
      <text:p text:style-name="P108"/>
      <text:p text:style-name="P108">Jestem świadomy/-ma odpowiedzialności karnej za złożenie fałszywego oświadczenia.</text:p>
      <text:p text:style-name="P108"><text:s text:c="242"/></text:p>
      <text:p text:style-name="P108"><text:soft-page-break/><text:s text:c="83"/>........................</text:p>
      <text:p text:style-name="P108"><text:s text:c="84"/>Czytelny (podpis)</text:p>
      <text:p text:style-name="P108"/>
      <text:p text:style-name="P123">* niepotrzebne skreślić</text:p>
      <text:p text:style-name="P123">**w przypadku zamieszkiwania <text:s/>wskazać państwo / państwa</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text:p>
      <text:p text:style-name="P122">........................................................ <text:s text:c="28"/>.....................................................</text:p>
      <text:p text:style-name="P122"><text:s text:c="19"/>(imię i nazwisko) <text:s text:c="94"/>(miejscowość, data)</text:p>
      <text:p text:style-name="P122"/>
      <text:p text:style-name="P122"/>
      <text:p text:style-name="P122">.........................................................</text:p>
      <text:p text:style-name="P122"><text:s text:c="30"/>(adres)</text:p>
      <text:p text:style-name="P108"/>
      <text:p text:style-name="P122"/>
      <text:p text:style-name="P113">Oświadczenie 4</text:p>
      <text:p text:style-name="P113">dotyczące <text:s text:c="2"/>braku prowadzenia <text:s/>rejestru <text:s/>karnego i <text:s/>wydawania <text:s/>informacji z rejestru karnego <text:s/>w państwach <text:s/>innych niż <text:s/>Rzeczpospolita Polska</text:p>
      <text:p text:style-name="P108"/>
      <text:p text:style-name="P108">Oświadczam, że w <text:s/>niżej wymienionym państwie (państwach) *:</text:p>
      <text:p text:style-name="P108">…………………………………………………………………………………….</text:p>
      <text:p text:style-name="P108">…………………………………………………………………………………….</text:p>
      <text:p text:style-name="P108">nie jest prowadzony rejestr karny / nie wydaje się informacji z rejestru karnego.</text:p>
      <text:p text:style-name="P108"/>
      <text:p text:style-name="P108">Jednocześnie oświadczam, że nie byłem/ am prawomocnie skazany/na w <text:s/>wyżej wymienionym <text:s/>państwie (państwach)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s text:c="2"/></text:p>
      <text:p text:style-name="P108"><text:s text:c="4"/></text:p>
      <text:p text:style-name="P108"><text:soft-page-break/>Jestem świadomy/ma odpowiedzialności karnej za złożenie fałszywego oświadczenia. <text:s text:c="2"/></text:p>
      <text:p text:style-name="P108"><text:s text:c="2"/></text:p>
      <text:p text:style-name="P108"><text:s text:c="50"/>................................................. <text:s/></text:p>
      <text:p text:style-name="P108"><text:s text:c="67"/>(czytelny podpis)</text:p>
      <text:p text:style-name="P123">*wskazać państwo/państwa</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48">Załącznik nr 2</text:p>
      <text:p text:style-name="P148">do Standardów Ochrony Małoletnich</text:p>
      <text:p text:style-name="P148">w Przedszkolu Samorządowym nr 29 </text:p>
      <text:p text:style-name="P148"><text:s text:c="16"/>w Kielcach</text:p>
      <text:p text:style-name="P157">KARTA INTERWENCJI <text:s/>z dnia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9">Imię i nazwisko małoletniego:</text:p>
          </table:table-cell>
          <table:table-cell table:style-name="Tabela2.B1" table:number-columns-spanned="2" office:value-type="string">
            <text:p text:style-name="P149"><text:s/></text:p>
          </table:table-cell>
          <table:covered-table-cell/>
          <table:table-cell table:style-name="Tabela2.D1" office:value-type="string">
            <text:p text:style-name="P149"/>
          </table:table-cell>
        </table:table-row>
        <table:table-row table:style-name="Tabela2.2">
          <table:table-cell table:style-name="Tabela2.A1" office:value-type="string">
            <text:p text:style-name="P151">Przyczyna interwencji (forma krzywdzenia <text:s/>opis sytuacji )</text:p>
          </table:table-cell>
          <table:table-cell table:style-name="Tabela2.B1" table:number-columns-spanned="2" office:value-type="string">
            <text:p text:style-name="P149"/>
          </table:table-cell>
          <table:covered-table-cell/>
          <table:table-cell table:style-name="Tabela2.D1" office:value-type="string">
            <text:p text:style-name="P149"/>
          </table:table-cell>
        </table:table-row>
        <table:table-row table:style-name="Tabela2.3">
          <table:table-cell table:style-name="Tabela2.A1" office:value-type="string">
            <text:p text:style-name="P152">Osoba zgłaszająca interwencję</text:p>
            <text:p text:style-name="P152">(imię i nazwisko)</text:p>
          </table:table-cell>
          <table:table-cell table:style-name="Tabela2.B1" table:number-columns-spanned="2" office:value-type="string">
            <text:p text:style-name="P149"/>
          </table:table-cell>
          <table:covered-table-cell/>
          <table:table-cell table:style-name="Tabela2.D1" office:value-type="string">
            <text:p text:style-name="P149"/>
          </table:table-cell>
        </table:table-row>
        <table:table-row table:style-name="Tabela2.4">
          <table:table-cell table:style-name="Tabela2.A1" table:number-rows-spanned="4" office:value-type="string">
            <text:p text:style-name="P149">Opis działań podjętych przez personel</text:p>
          </table:table-cell>
          <table:table-cell table:style-name="Tabela2.A1" office:value-type="string">
            <text:p text:style-name="P149">Data</text:p>
          </table:table-cell>
          <table:table-cell table:style-name="Tabela2.B1" office:value-type="string">
            <text:p text:style-name="P149"/>
          </table:table-cell>
          <table:table-cell table:style-name="Tabela2.D1" office:value-type="string">
            <text:p text:style-name="P149">Działanie</text:p>
          </table:table-cell>
        </table:table-row>
        <table:table-row table:style-name="Tabela2.5">
          <table:covered-table-cell table:style-name="Tabela2.A1"/>
          <table:table-cell table:style-name="Tabela2.A1" office:value-type="string">
            <text:p text:style-name="P149"/>
          </table:table-cell>
          <table:table-cell table:style-name="Tabela2.B1" office:value-type="string">
            <text:p text:style-name="P149"/>
          </table:table-cell>
          <table:table-cell table:style-name="Tabela2.D1" office:value-type="string">
            <text:p text:style-name="P149"/>
          </table:table-cell>
        </table:table-row>
        <table:table-row table:style-name="Tabela2.6">
          <table:covered-table-cell table:style-name="Tabela2.A1"/>
          <table:table-cell table:style-name="Tabela2.A1" office:value-type="string">
            <text:p text:style-name="P149"/>
          </table:table-cell>
          <table:table-cell table:style-name="Tabela2.B1" office:value-type="string">
            <text:p text:style-name="P149"/>
          </table:table-cell>
          <table:table-cell table:style-name="Tabela2.D1" office:value-type="string">
            <text:p text:style-name="P149"/>
          </table:table-cell>
        </table:table-row>
        <table:table-row table:style-name="Tabela2.7">
          <table:covered-table-cell table:style-name="Tabela2.A1"/>
          <table:table-cell table:style-name="Tabela2.A1" office:value-type="string">
            <text:p text:style-name="P149"/>
          </table:table-cell>
          <table:table-cell table:style-name="Tabela2.B1" office:value-type="string">
            <text:p text:style-name="P149"><text:s/></text:p>
          </table:table-cell>
          <table:table-cell table:style-name="Tabela2.D1" office:value-type="string">
            <text:p text:style-name="P149"/>
          </table:table-cell>
        </table:table-row>
        <table:table-row table:style-name="Tabela2.4">
          <table:table-cell table:style-name="Tabela2.A8" table:number-rows-spanned="2" office:value-type="string">
            <text:p text:style-name="P154">Spotkania z rodzicami <text:s/>opiekunami małoletniego</text:p>
          </table:table-cell>
          <table:table-cell table:style-name="Tabela2.A1" office:value-type="string">
            <text:p text:style-name="P149">Data</text:p>
          </table:table-cell>
          <table:table-cell table:style-name="Tabela2.B1" office:value-type="string">
            <text:p text:style-name="P149"/>
          </table:table-cell>
          <table:table-cell table:style-name="Tabela2.D1" office:value-type="string">
            <text:p text:style-name="P149">Działanie</text:p>
          </table:table-cell>
        </table:table-row>
        <table:table-row table:style-name="Tabela2.6">
          <table:covered-table-cell table:style-name="Tabela2.A8"/>
          <table:table-cell table:style-name="Tabela2.A1" office:value-type="string">
            <text:p text:style-name="P149"/>
          </table:table-cell>
          <table:table-cell table:style-name="Tabela2.B1" office:value-type="string">
            <text:p text:style-name="P149"/>
          </table:table-cell>
          <table:table-cell table:style-name="Tabela2.D1" office:value-type="string">
            <text:p text:style-name="P149"/>
          </table:table-cell>
        </table:table-row>
        <table:table-row table:style-name="Tabela2.10">
          <table:table-cell table:style-name="Tabela2.A1" office:value-type="string">
            <text:p text:style-name="P149">Forma podjętej interwencji</text:p>
          </table:table-cell>
          <table:table-cell table:style-name="Tabela2.B1" table:number-columns-spanned="2" office:value-type="string">
            <text:p text:style-name="P153">Zawiadomienie policji <text:s/></text:p>
            <text:p text:style-name="P153">Wniosek o wgląd w sytuację rodziny</text:p>
            <text:p text:style-name="P153"><text:soft-page-break/>Zawiadomienie o podejrzeniu przestępstwa <text:s/></text:p>
            <text:p text:style-name="P153">Procedura Niebieskich Kart</text:p>
            <text:p text:style-name="P153">Inny rodzaj interwencji. Wskazać jaki?</text:p>
          </table:table-cell>
          <table:covered-table-cell/>
          <table:table-cell table:style-name="Tabela2.D1" office:value-type="string">
            <text:p text:style-name="P150"/>
          </table:table-cell>
        </table:table-row>
        <table:table-row table:style-name="Tabela2.11">
          <table:table-cell table:style-name="Tabela2.A1" office:value-type="string">
            <text:p text:style-name="P154">Dane dotyczące interwencji</text:p>
            <text:p text:style-name="P154">(nazwa organu, do którego zgłoszono interwencję)</text:p>
            <text:p text:style-name="P154">i data <text:s/>interwencji</text:p>
          </table:table-cell>
          <table:table-cell table:style-name="Tabela2.B1" table:number-columns-spanned="2" office:value-type="string">
            <text:p text:style-name="P149"><text:s/></text:p>
          </table:table-cell>
          <table:covered-table-cell/>
          <table:table-cell table:style-name="Tabela2.D1" office:value-type="string">
            <text:p text:style-name="P149"/>
          </table:table-cell>
        </table:table-row>
        <table:table-row table:style-name="Tabela2.4">
          <table:table-cell table:style-name="Tabela2.A8" table:number-rows-spanned="2" office:value-type="string">
            <text:p text:style-name="P152">Wyniki interwencji: działania organów sprawiedliwości, innych podmiotów,</text:p>
            <text:p text:style-name="P152">działania, szkoły <text:s/>działania</text:p>
            <text:p text:style-name="P152">rodziców</text:p>
          </table:table-cell>
          <table:table-cell table:style-name="Tabela2.A1" office:value-type="string">
            <text:p text:style-name="P149">Data</text:p>
          </table:table-cell>
          <table:table-cell table:style-name="Tabela2.B1" office:value-type="string">
            <text:p text:style-name="P149"/>
          </table:table-cell>
          <table:table-cell table:style-name="Tabela2.D1" office:value-type="string">
            <text:p text:style-name="P149">Działanie</text:p>
          </table:table-cell>
        </table:table-row>
        <table:table-row table:style-name="Tabela2.6">
          <table:covered-table-cell table:style-name="Tabela2.A8"/>
          <table:table-cell table:style-name="Tabela2.A1" office:value-type="string">
            <text:p text:style-name="P149"/>
          </table:table-cell>
          <table:table-cell table:style-name="Tabela2.B1" office:value-type="string">
            <text:p text:style-name="P149"><text:s/></text:p>
          </table:table-cell>
          <table:table-cell table:style-name="Tabela2.D1" office:value-type="string">
            <text:p text:style-name="P149"/>
          </table:table-cell>
        </table:table-row>
        <table:table-row table:style-name="Tabela2.1">
          <table:table-cell table:style-name="Tabela2.A14" office:value-type="string">
            <text:p text:style-name="P149"/>
          </table:table-cell>
          <table:table-cell table:style-name="Tabela2.A1" office:value-type="string">
            <text:p text:style-name="P149"/>
          </table:table-cell>
          <table:table-cell table:style-name="Tabela2.B1" office:value-type="string">
            <text:p text:style-name="P149"/>
          </table:table-cell>
          <table:table-cell table:style-name="Tabela2.D1" office:value-type="string">
            <text:p text:style-name="P149"/>
          </table:table-cell>
        </table:table-row>
      </table:table>
      <text:p text:style-name="P148"/>
      <text:p text:style-name="P148"/>
      <text:p text:style-name="P148"/>
      <text:p text:style-name="P148">……………………………………….…………… <text:s text:c="80"/></text:p>
      <text:p text:style-name="P148"><text:s text:c="101"/>………………………………………………………………</text:p>
      <text:p text:style-name="P148">(Data sporządzenia Karty Interwencji) <text:s text:c="39"/>(Czytelny podpis osoby sporządzającej)</text:p>
      <text:p text:style-name="P11"/>
      <text:p text:style-name="P12">Załącznik nr 3</text:p>
      <text:p text:style-name="P12">do Standardów Ochrony Małoletnich</text:p>
      <text:p text:style-name="P12">w <text:s/>Przedszkolu Samorządowym nr 29</text:p>
      <text:p text:style-name="P12"><text:s text:c="15"/>w Kielcach</text:p>
      <text:p text:style-name="P12"/>
      <text:p text:style-name="P16">Wzór zawiadomienia o podejrzeniu popełnienia przestępstwa</text:p>
      <text:p text:style-name="P16"/>
      <text:p text:style-name="P16"/>
      <text:p text:style-name="P16"/>
      <text:p text:style-name="P57">…………………….……………………..</text:p>
      <text:p text:style-name="P59"><text:span text:style-name="Domyślna_20_czcionka_20_akapitu"><text:span text:style-name="T60"><text:tab/><text:tab/><text:tab/><text:tab/><text:tab/><text:tab/><text:tab/><text:tab/><text:tab/></text:span></text:span><text:span text:style-name="Domyślna_20_czcionka_20_akapitu"><text:span text:style-name="T62">(miejscowość, data)</text:span></text:span></text:p>
      <text:p text:style-name="P158"/>
      <text:p text:style-name="P158">Imię i nazwisko osoby</text:p>
      <text:p text:style-name="P158">lub nazwa instytucji zgłaszającej</text:p>
      <text:p text:style-name="P158">Adres, pieczęć instytucji</text:p>
      <text:p text:style-name="P159"/>
      <text:p text:style-name="P160"/>
      <text:p text:style-name="P160">Do:</text:p>
      <text:p text:style-name="P164"><text:soft-page-break/><text:s/>(dane jednostki Policji lub prokuratury)</text:p>
      <text:p text:style-name="P161"/>
      <text:p text:style-name="P161"/>
      <text:p text:style-name="P161"/>
      <text:p text:style-name="P166">ZAWIADOMIENIE</text:p>
      <text:p text:style-name="P166">o popełnieniu przestępstwa wobec dziecka</text:p>
      <text:p text:style-name="P162"/>
      <text:p text:style-name="P59"><text:span text:style-name="Domyślna_20_czcionka_20_akapitu"><text:span text:style-name="T60"><text:tab/></text:span></text:span><text:span text:style-name="Domyślna_20_czcionka_20_akapitu"><text:span text:style-name="T61">Zawiadamiam o możliwości popełnienia przestępstwa przez (dane sprawcy, adres) wobec dziecka (dane dziecka, adres, dane opiekuna, inne dane np. telefon do rodziców opiekunów).</text:span></text:span></text:p>
      <text:p text:style-name="P162"/>
      <text:p text:style-name="P163"/>
      <text:p text:style-name="P163"/>
      <text:p text:style-name="P166">Uzasadnienie</text:p>
      <text:p text:style-name="P159"/>
      <text:p text:style-name="P64"><text:span text:style-name="Domyślna_20_czcionka_20_akapitu"><text:span text:style-name="T62">[należy tu zwięźle opisać stan faktyczny, </text:span></text:span><text:span text:style-name="Domyślna_20_czcionka_20_akapitu"><text:span text:style-name="T63">źródło informacji o przestępstwie </text:span></text:span><text:span text:style-name="Domyślna_20_czcionka_20_akapitu"><text:span text:style-name="T62">oraz zachowanie sprawcy, które zdaniem zawiadamiającego nosi cechy przestępstwa i ewentualnie podać dowody na poparcie swoich twierdzeń]</text:span></text:span></text:p>
      <text:p text:style-name="P159"/>
      <text:p text:style-name="P159"/>
      <text:p text:style-name="P159"><text:tab/><text:tab/><text:tab/><text:tab/><text:tab/><text:tab/><text:tab/>…………………………………………………………</text:p>
      <text:p text:style-name="P164">(podpis osoby zgłaszającej/osoby reprezentującej instytucję)</text:p>
      <text:p text:style-name="P159"/>
      <text:p text:style-name="P159"/>
      <text:p text:style-name="P159"/>
      <text:p text:style-name="P159">Załączniki:</text:p>
      <text:p text:style-name="P165">(należy wymienić tutaj dokumenty, jeśli <text:s/>odnosiliśmy się do nich w uzasadnieniu)</text:p>
      <text:p text:style-name="P167"/>
      <text:p text:style-name="P168"/>
      <text:p text:style-name="P168"/>
      <text:p text:style-name="P168"/>
      <text:p text:style-name="P168"/>
      <text:p text:style-name="P168"/>
      <text:p text:style-name="P168"/>
      <text:p text:style-name="P168"/>
      <text:p text:style-name="P168"/>
      <text:p text:style-name="P11"/>
      <text:p text:style-name="P13">Załącznik nr 4</text:p>
      <text:p text:style-name="P13">do Standardów Ochrony Małoletnich</text:p>
      <text:p text:style-name="P13">w <text:s/>Przedszkolu Samorządowym nr 29 </text:p>
      <text:p text:style-name="P13"><text:s text:c="11"/>w Kielcach</text:p>
      <text:p text:style-name="P16">Wzór wniosku o wgląd w sytuację rodziny</text:p>
      <text:p text:style-name="P169"><text:tab/><text:tab/></text:p>
      <text:p text:style-name="P170">(miejscowość), dnia ...............................</text:p>
      <text:p text:style-name="P178"><text:soft-page-break/><text:span text:style-name="Domyślna_20_czcionka_20_akapitu"><text:span text:style-name="T64"><text:s text:c="59"/><text:tab/><text:tab/></text:span></text:span><text:span text:style-name="Domyślna_20_czcionka_20_akapitu"><text:span text:style-name="T65">Sąd Rejonowy</text:span></text:span></text:p>
      <text:p text:style-name="P174"><text:s text:c="58"/><text:tab/><text:tab/>w ..................................</text:p>
      <text:p text:style-name="P178"><text:span text:style-name="Domyślna_20_czcionka_20_akapitu"><text:span text:style-name="T65"><text:s text:c="58"/><text:tab/> Wydział Rodzinny i Nieletnich</text:span></text:span><text:span text:style-name="Odwołanie_20_przypisu_20_dolnego"><text:span text:style-name="T65"><text:note text:id="ftn1" text:note-class="footnote"><text:note-citation>1</text:note-citation><text:note-body><text:p text:style-name="Footnote">Wniosek należy złożyć do sądu właściwego ze względu na miejsce zamieszkania dziecka, nie zameldowania.</text:p></text:note-body></text:note></text:span></text:span></text:p>
      <text:p text:style-name="P172">L.Dz…………………..</text:p>
      <text:p text:style-name="P172"/>
      <text:p text:style-name="P178"><text:span text:style-name="Domyślna_20_czcionka_20_akapitu"><text:span text:style-name="T64">Wnioskodawca: </text:span></text:span><text:span text:style-name="Domyślna_20_czcionka_20_akapitu"><text:span text:style-name="T66">Imię i nazwisko lub nazwa instytucji</text:span></text:span></text:p>
      <text:p text:style-name="P176">reprezentowana przez: …………………………</text:p>
      <text:p text:style-name="P176">adres do korespondencji: …………………………</text:p>
      <text:p text:style-name="P172"/>
      <text:p text:style-name="P171">Uczestnicy postępowania: ....................(imiona i nazwiska rodziców)</text:p>
      <text:p text:style-name="P171"><text:s text:c="36"/>ul............................</text:p>
      <text:p text:style-name="P171"><text:s text:c="40"/>.(adres zamieszkania)</text:p>
      <text:p text:style-name="P171"><text:s text:c="44"/>rodzice małoletniego: ………………………</text:p>
      <text:p text:style-name="P171">(imię i nazwisko dziecka, data urodzenia)</text:p>
      <text:p text:style-name="P175">Wniosek o wgląd w sytuację dziecka</text:p>
      <text:p text:style-name="P179"><text:span text:style-name="Domyślna_20_czcionka_20_akapitu"><text:span text:style-name="T64">Niniejszym wnoszę o wgląd w sytuację małoletniego ………………… (imię i nazwisko dziecka, data urodzenia</text:span></text:span><text:span text:style-name="Odwołanie_20_przypisu_20_dolnego"><text:span text:style-name="T64"><text:note text:id="ftn2" text:note-class="footnote"><text:note-citation>2</text:note-citation><text:note-body><text:p text:style-name="Footnote">Należy zawsze podać imię i nazwisko dziecka i adres jego pobytu. Tylko w takim wypadku sąd może skutecznie pomóc, m.in. poprzez wysłanie do rodziny kuratora na wywiad.</text:p></text:note-body></text:note></text:span></text:span><text:span text:style-name="Domyślna_20_czcionka_20_akapitu"><text:span text:style-name="T64">) <text:s/>i wydanie odpowiednich zarządzeń opiekuńczych.</text:span></text:span></text:p>
      <text:p text:style-name="P175">Uzasadnienie</text:p>
      <text:p text:style-name="P177">(W uzasadnieniu powinny zostać uwzględnione dane osobowe dziecka oraz dane dotyczące rodziców/opiekunów dziecka. Ponadto należy zawrzeć informację na temat sytuacji w skutek, której np. popełniono przestępstwo wobec dziecka. W uzasadnieniu powinny się znaleźć także informacje dotyczące osób, które były/są świadkami zdarzeń. W końcowej części wniosku należy uwzględnić oczekiwania Państwa względem Sądu np. podjęcie stosownych działań mających na celu ograniczenie władzy rodzicielskiej, zastosowanie środka zapobiegawczego w formie wyznaczenia kuratora sądowego dla rodziny itp.).</text:p>
      <text:p text:style-name="P173">Przykładowe uzasadnienie</text:p>
      <text:p text:style-name="P172">Opis sytuacji zagrożenia dobra dziecka……………………………………………………………………………………...</text:p>
      <text:p text:style-name="P179"><text:span text:style-name="Domyślna_20_czcionka_20_akapitu"><text:span text:style-name="T64">Mając powyższe fakty na uwadze można przypuszczać, ze dobro małoletniego </text:span></text:span><text:span text:style-name="Domyślna_20_czcionka_20_akapitu"><text:span text:style-name="T66">(imię, nazwisko dziecka</text:span></text:span><text:span text:style-name="Domyślna_20_czcionka_20_akapitu"><text:span text:style-name="T64">) jest zagrożone a rodzice nie wykonują właściwie władzy rodzicielskiej. </text:span></text:span><text:soft-page-break/><text:span text:style-name="Domyślna_20_czcionka_20_akapitu"><text:span text:style-name="T64">Dlatego wniosek o wgląd w sytuację rodzinną małoletniej i ewentualne wsparcie rodziców jest uzasadniony.</text:span></text:span></text:p>
      <text:p text:style-name="P173">Wszelką korespondencję w sprawie proszę przesyłać na adres korespondencyjny, z powołaniem się na numer i liczbę dziennika pisma. (dotyczy wniosku wysyłanego przez instytucję)</text:p>
      <text:p text:style-name="P155"/>
      <text:p text:style-name="P172"/>
      <text:p text:style-name="P172">………………………………………… <text:s text:c="4"/></text:p>
      <text:p text:style-name="P172">(podpis <text:s/>i pieczęć składającego wniosek) <text:s text:c="8"/></text:p>
      <text:p text:style-name="P172"/>
      <text:list xml:id="list1246671448" text:style-name="WWNum33">
        <text:list-item>
          <text:p text:style-name="P238">Wniosek należy złożyć do sądu właściwego ze względu na miejsce zamieszkania dziecka</text:p>
        </text:list-item>
        <text:list-item>
          <text:p text:style-name="P238">Należy zawsze podać imię i nazwisko dziecka i adres jego pobytu. Tylko w takim wypadku sąd może skutecznie pomóc, m.in. poprzez wysłanie do rodziny kuratora na wywiad.</text:p>
        </text:list-item>
      </text:list>
      <text:p text:style-name="P156"/>
      <text:p text:style-name="P168"/>
      <text:p text:style-name="P16"/>
      <text:p text:style-name="P16"/>
      <text:p text:style-name="P14"/>
      <text:p text:style-name="P11"/>
      <text:p text:style-name="P11"><text:s/></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 text:c="6"/>Załącznik nr 5</text:p>
      <text:p text:style-name="P12">do Standardów Ochrony Małoletnich</text:p>
      <text:p text:style-name="P12">w <text:s/>Przedszkolu Samorządowym nr 29 </text:p>
      <text:p text:style-name="P12"><text:s text:c="6"/>w Kielcach</text:p>
      <text:p text:style-name="P16">Wzór rejestru interwencji;</text:p>
      <text:p text:style-name="P134"/>
      <text:p text:style-name="P115"><text:s text:c="45"/>REJESTR <text:s/>INTERWENCJI <text: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5">Lp.</text:p>
          </table:table-cell>
          <table:table-cell table:style-name="Tabela3.A1" office:value-type="string">
            <text:p text:style-name="P124">Data</text:p>
            <text:p text:style-name="P124">interwencji</text:p>
          </table:table-cell>
          <table:table-cell table:style-name="Tabela3.A1" office:value-type="string">
            <text:p text:style-name="P69"><text:span text:style-name="Domyślna_20_czcionka_20_akapitu"><text:span text:style-name="T19">Imię i nazwisko małoletniego wobec którego podjęto interwencję</text:span></text:span></text:p>
          </table:table-cell>
          <table:table-cell table:style-name="Tabela3.A1" office:value-type="string">
            <text:p text:style-name="P78"><text:span text:style-name="Domyślna_20_czcionka_20_akapitu"><text:span text:style-name="T19">Imię i nazwisko osoby podejmujące interwencję</text:span></text:span></text:p>
          </table:table-cell>
          <table:table-cell table:style-name="Tabela3.A1" office:value-type="string">
            <text:p text:style-name="P78"><text:span text:style-name="Domyślna_20_czcionka_20_akapitu"><text:span text:style-name="T19">Karta Interwencji <text:s text:c="16"/>z dnia ….</text:span></text:span></text:p>
          </table:table-cell>
        </table:table-row>
        <table:table-row table:style-name="Tabela3.1">
          <table:table-cell table:style-name="Tabela3.A1" office:value-type="string">
            <text:p text:style-name="P136">1.</text:p>
          </table:table-cell>
          <table:table-cell table:style-name="Tabela3.A1" office:value-type="string">
            <text:p text:style-name="P127"/>
          </table:table-cell>
          <table:table-cell table:style-name="Tabela3.A1" office:value-type="string">
            <text:p text:style-name="P128"/>
          </table:table-cell>
          <table:table-cell table:style-name="Tabela3.A1" office:value-type="string">
            <text:p text:style-name="P128"/>
          </table:table-cell>
          <table:table-cell table:style-name="Tabela3.A1" office:value-type="string">
            <text:p text:style-name="P128"/>
          </table:table-cell>
        </table:table-row>
        <table:table-row table:style-name="Tabela3.3">
          <table:table-cell table:style-name="Tabela3.A1" office:value-type="string">
            <text:p text:style-name="P116"/>
            <text:p text:style-name="P137">2.</text:p>
          </table:table-cell>
          <table:table-cell table:style-name="Tabela3.A1" office:value-type="string">
            <text:p text:style-name="P129"/>
          </table:table-cell>
          <table:table-cell table:style-name="Tabela3.A1" office:value-type="string">
            <text:p text:style-name="P128"/>
          </table:table-cell>
          <table:table-cell table:style-name="Tabela3.A1" office:value-type="string">
            <text:p text:style-name="P128"/>
          </table:table-cell>
          <table:table-cell table:style-name="Tabela3.A1" office:value-type="string">
            <text:p text:style-name="P128"/>
          </table:table-cell>
        </table:table-row>
        <table:table-row table:style-name="Tabela3.1">
          <table:table-cell table:style-name="Tabela3.A1" office:value-type="string">
            <text:p text:style-name="P136">3.</text:p>
          </table:table-cell>
          <table:table-cell table:style-name="Tabela3.A1" office:value-type="string">
            <text:p text:style-name="P125"/>
          </table:table-cell>
          <table:table-cell table:style-name="Tabela3.A1" office:value-type="string">
            <text:p text:style-name="P128"/>
          </table:table-cell>
          <table:table-cell table:style-name="Tabela3.A1" office:value-type="string">
            <text:p text:style-name="P128"/>
          </table:table-cell>
          <table:table-cell table:style-name="Tabela3.A1" office:value-type="string">
            <text:p text:style-name="P128"/>
          </table:table-cell>
        </table:table-row>
        <table:table-row table:style-name="Tabela3.1">
          <table:table-cell table:style-name="Tabela3.A1" office:value-type="string">
            <text:p text:style-name="P136">4.</text:p>
          </table:table-cell>
          <table:table-cell table:style-name="Tabela3.A1" office:value-type="string">
            <text:p text:style-name="P126"/>
          </table:table-cell>
          <table:table-cell table:style-name="Tabela3.A1" office:value-type="string">
            <text:p text:style-name="P128"/>
          </table:table-cell>
          <table:table-cell table:style-name="Tabela3.A1" office:value-type="string">
            <text:p text:style-name="P128"/>
          </table:table-cell>
          <table:table-cell table:style-name="Tabela3.A1" office:value-type="string">
            <text:p text:style-name="P128"/>
          </table:table-cell>
        </table:table-row>
        <table:table-row table:style-name="Tabela3.3">
          <table:table-cell table:style-name="Tabela3.A1" office:value-type="string">
            <text:p text:style-name="P116"/>
            <text:p text:style-name="P137">5.</text:p>
          </table:table-cell>
          <table:table-cell table:style-name="Tabela3.A1" office:value-type="string">
            <text:p text:style-name="P130"/>
          </table:table-cell>
          <table:table-cell table:style-name="Tabela3.A1" office:value-type="string">
            <text:p text:style-name="P128"/>
          </table:table-cell>
          <table:table-cell table:style-name="Tabela3.A1" office:value-type="string">
            <text:p text:style-name="P128"/>
          </table:table-cell>
          <table:table-cell table:style-name="Tabela3.A1" office:value-type="string">
            <text:p text:style-name="P128"/>
          </table:table-cell>
        </table:table-row>
      </table:table>
      <text:p text:style-name="P12"/>
      <text:p text:style-name="P12"/>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text:s text:c="6"/>Załącznik nr 6</text:p>
      <text:p text:style-name="P12">do Standardów Ochrony Małoletnich</text:p>
      <text:p text:style-name="P12">w <text:s/>Przedszkolu Samorządowym nr 29</text:p>
      <text:p text:style-name="P12"><text:s text:c="11"/>w Kielcach</text:p>
      <text:p text:style-name="P12"/>
      <text:p text:style-name="P16">Wzór ankiety dla pracowników monitorującej poziom realizacji Standardów</text:p>
      <text:p text:style-name="P16"/>
      <text:p text:style-name="P123"/>
      <text:p text:style-name="P70"><text:span text:style-name="Domyślna_20_czcionka_20_akapitu"><text:span text:style-name="T22">MONITORING</text:span></text:span><text:span text:style-name="Domyślna_20_czcionka_20_akapitu"><text:span text:style-name="T24"> </text:span></text:span><text:span text:style-name="Domyślna_20_czcionka_20_akapitu"><text:span text:style-name="T22">STANDARDÓW</text:span></text:span><text:span text:style-name="Domyślna_20_czcionka_20_akapitu"><text:span text:style-name="T26"> </text:span></text:span><text:span text:style-name="Domyślna_20_czcionka_20_akapitu"><text:span text:style-name="T22">–</text:span></text:span><text:span text:style-name="Domyślna_20_czcionka_20_akapitu"><text:span text:style-name="T26"> </text:span></text:span><text:span text:style-name="Domyślna_20_czcionka_20_akapitu"><text:span text:style-name="T22">ANKIETA</text:span></text:span><text:span text:style-name="Domyślna_20_czcionka_20_akapitu"><text:span text:style-name="T26"> </text:span></text:span><text:span text:style-name="Domyślna_20_czcionka_20_akapitu"><text:span text:style-name="T22">DLA</text:span></text:span><text:span text:style-name="Domyślna_20_czcionka_20_akapitu"><text:span text:style-name="T28"> </text:span></text:span><text:span text:style-name="Domyślna_20_czcionka_20_akapitu"><text:span text:style-name="T31">PRACOWNIKÓW</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5">Lp.</text:p>
          </table:table-cell>
          <table:table-cell table:style-name="Tabela4.A1" office:value-type="string">
            <text:p text:style-name="P71"><text:span text:style-name="Domyślna_20_czcionka_20_akapitu"><text:span text:style-name="T34">Odpowiedz</text:span></text:span><text:span text:style-name="Domyślna_20_czcionka_20_akapitu"><text:span text:style-name="T35"> </text:span></text:span><text:span text:style-name="Domyślna_20_czcionka_20_akapitu"><text:span text:style-name="T34">na</text:span></text:span><text:span text:style-name="Domyślna_20_czcionka_20_akapitu"><text:span text:style-name="T19"> </text:span></text:span><text:span text:style-name="Domyślna_20_czcionka_20_akapitu"><text:span text:style-name="T34">poniższe</text:span></text:span><text:span text:style-name="Domyślna_20_czcionka_20_akapitu"><text:span text:style-name="T19"> </text:span></text:span><text:span text:style-name="Domyślna_20_czcionka_20_akapitu"><text:span text:style-name="T32">pytania</text:span></text:span></text:p>
          </table:table-cell>
          <table:table-cell table:style-name="Tabela4.A1" office:value-type="string">
            <text:p text:style-name="P138">Tak</text:p>
          </table:table-cell>
          <table:table-cell table:style-name="Tabela4.A1" office:value-type="string">
            <text:p text:style-name="P139">Nie</text:p>
          </table:table-cell>
        </table:table-row>
        <table:table-row table:style-name="Tabela4.1">
          <table:table-cell table:style-name="Tabela4.A1" office:value-type="string">
            <text:p text:style-name="P136">1.</text:p>
          </table:table-cell>
          <table:table-cell table:style-name="Tabela4.A1" office:value-type="string">
            <text:p text:style-name="P76"><text:span text:style-name="Domyślna_20_czcionka_20_akapitu"><text:span text:style-name="T34">Czy</text:span></text:span><text:span text:style-name="Domyślna_20_czcionka_20_akapitu"><text:span text:style-name="T38"> </text:span></text:span><text:span text:style-name="Domyślna_20_czcionka_20_akapitu"><text:span text:style-name="T34">znasz</text:span></text:span><text:span text:style-name="Domyślna_20_czcionka_20_akapitu"><text:span text:style-name="T39"> </text:span></text:span><text:span text:style-name="Domyślna_20_czcionka_20_akapitu"><text:span text:style-name="T34">standardy</text:span></text:span><text:span text:style-name="Domyślna_20_czcionka_20_akapitu"><text:span text:style-name="T41"> </text:span></text:span><text:span text:style-name="Domyślna_20_czcionka_20_akapitu"><text:span text:style-name="T34">ochrony</text:span></text:span><text:span text:style-name="Domyślna_20_czcionka_20_akapitu"><text:span text:style-name="T43"> </text:span></text:span><text:span text:style-name="Domyślna_20_czcionka_20_akapitu"><text:span text:style-name="T34">uczniów</text:span></text:span><text:span text:style-name="Domyślna_20_czcionka_20_akapitu"><text:span text:style-name="T32"> </text:span></text:span><text:span text:style-name="Domyślna_20_czcionka_20_akapitu"><text:span text:style-name="T34">obowiązujące</text:span></text:span><text:span text:style-name="Domyślna_20_czcionka_20_akapitu"><text:span text:style-name="T41"> </text:span></text:span><text:span text:style-name="Domyślna_20_czcionka_20_akapitu"><text:span text:style-name="T34">w</text:span></text:span><text:span text:style-name="Domyślna_20_czcionka_20_akapitu"><text:span text:style-name="T32"> </text:span></text:span><text:span text:style-name="Domyślna_20_czcionka_20_akapitu"><text:span text:style-name="T34">naszej</text:span></text:span><text:span text:style-name="Domyślna_20_czcionka_20_akapitu"><text:span text:style-name="T44"> </text:span></text:span><text:span text:style-name="Domyślna_20_czcionka_20_akapitu"><text:span text:style-name="T32">Przedszkolu?</text:span></text:span></text:p>
          </table:table-cell>
          <table:table-cell table:style-name="Tabela4.A1" office:value-type="string">
            <text:p text:style-name="P128"/>
          </table:table-cell>
          <table:table-cell table:style-name="Tabela4.A1" office:value-type="string">
            <text:p text:style-name="P128"/>
          </table:table-cell>
        </table:table-row>
        <table:table-row table:style-name="Tabela4.3">
          <table:table-cell table:style-name="Tabela4.A1" office:value-type="string">
            <text:p text:style-name="P116"/>
            <text:p text:style-name="P137">2.</text:p>
          </table:table-cell>
          <table:table-cell table:style-name="Tabela4.A1" office:value-type="string">
            <text:p text:style-name="P86"><text:span text:style-name="Domyślna_20_czcionka_20_akapitu"><text:span text:style-name="T19">Czy</text:span></text:span><text:span text:style-name="Domyślna_20_czcionka_20_akapitu"><text:span text:style-name="T34"><text:tab/></text:span></text:span><text:span text:style-name="Domyślna_20_czcionka_20_akapitu"><text:span text:style-name="T32">znasz</text:span></text:span><text:span text:style-name="Domyślna_20_czcionka_20_akapitu"><text:span text:style-name="T34"><text:tab/></text:span></text:span><text:span text:style-name="Domyślna_20_czcionka_20_akapitu"><text:span text:style-name="T41">treść</text:span></text:span><text:span text:style-name="Domyślna_20_czcionka_20_akapitu"><text:span text:style-name="T34"><text:tab/></text:span></text:span><text:span text:style-name="Domyślna_20_czcionka_20_akapitu"><text:span text:style-name="T32">dokumentu</text:span></text:span><text:span text:style-name="Domyślna_20_czcionka_20_akapitu"><text:span text:style-name="T34"><text:tab/></text:span></text:span><text:span text:style-name="Domyślna_20_czcionka_20_akapitu"><text:span text:style-name="T32">„Standardy</text:span></text:span><text:span text:style-name="Domyślna_20_czcionka_20_akapitu"><text:span text:style-name="T34"><text:tab/></text:span></text:span><text:span text:style-name="Domyślna_20_czcionka_20_akapitu"><text:span text:style-name="T32">Ochrony</text:span></text:span><text:span text:style-name="Domyślna_20_czcionka_20_akapitu"><text:span text:style-name="T34"><text:tab/></text:span></text:span><text:span text:style-name="Domyślna_20_czcionka_20_akapitu"><text:span text:style-name="T32">Małoletnich”</text:span></text:span></text:p>
            <text:p text:style-name="P79"><text:span text:style-name="Domyślna_20_czcionka_20_akapitu"><text:span text:style-name="T34">w</text:span></text:span><text:span text:style-name="Domyślna_20_czcionka_20_akapitu"><text:span text:style-name="T19"> </text:span></text:span><text:span text:style-name="Domyślna_20_czcionka_20_akapitu"><text:span text:style-name="T34">…………………………………………………………..</text:span></text:span><text:span text:style-name="Domyślna_20_czcionka_20_akapitu"><text:span text:style-name="T32">?</text:span></text:span></text:p>
          </table:table-cell>
          <table:table-cell table:style-name="Tabela4.A1" office:value-type="string">
            <text:p text:style-name="P128"/>
          </table:table-cell>
          <table:table-cell table:style-name="Tabela4.A1" office:value-type="string">
            <text:p text:style-name="P128"/>
          </table:table-cell>
        </table:table-row>
        <table:table-row table:style-name="Tabela4.1">
          <table:table-cell table:style-name="Tabela4.A1" office:value-type="string">
            <text:p text:style-name="P136">3.</text:p>
          </table:table-cell>
          <table:table-cell table:style-name="Tabela4.A1" office:value-type="string">
            <text:p text:style-name="P72"><text:span text:style-name="Domyślna_20_czcionka_20_akapitu"><text:span text:style-name="T34">Czy</text:span></text:span><text:span text:style-name="Domyślna_20_czcionka_20_akapitu"><text:span text:style-name="T46"> </text:span></text:span><text:span text:style-name="Domyślna_20_czcionka_20_akapitu"><text:span text:style-name="T34">uważasz,</text:span></text:span><text:span text:style-name="Domyślna_20_czcionka_20_akapitu"><text:span text:style-name="T39"> </text:span></text:span><text:span text:style-name="Domyślna_20_czcionka_20_akapitu"><text:span text:style-name="T34">że</text:span></text:span><text:span text:style-name="Domyślna_20_czcionka_20_akapitu"><text:span text:style-name="T19"> </text:span></text:span><text:span text:style-name="Domyślna_20_czcionka_20_akapitu"><text:span text:style-name="T34">potrafisz</text:span></text:span><text:span text:style-name="Domyślna_20_czcionka_20_akapitu"><text:span text:style-name="T39"> </text:span></text:span><text:span text:style-name="Domyślna_20_czcionka_20_akapitu"><text:span text:style-name="T34">rozpoznać</text:span></text:span><text:span text:style-name="Domyślna_20_czcionka_20_akapitu"><text:span text:style-name="T19"> </text:span></text:span><text:span text:style-name="Domyślna_20_czcionka_20_akapitu"><text:span text:style-name="T34">syndromy</text:span></text:span><text:span text:style-name="Domyślna_20_czcionka_20_akapitu"><text:span text:style-name="T35"> </text:span></text:span><text:span text:style-name="Domyślna_20_czcionka_20_akapitu"><text:span text:style-name="T34">krzywdzonego</text:span></text:span><text:span text:style-name="Domyślna_20_czcionka_20_akapitu"><text:span text:style-name="T47"> </text:span></text:span><text:span text:style-name="Domyślna_20_czcionka_20_akapitu"><text:span text:style-name="T32">dziecka?</text:span></text:span></text:p>
          </table:table-cell>
          <table:table-cell table:style-name="Tabela4.A1" office:value-type="string">
            <text:p text:style-name="P128"/>
          </table:table-cell>
          <table:table-cell table:style-name="Tabela4.A1" office:value-type="string">
            <text:p text:style-name="P128"/>
          </table:table-cell>
        </table:table-row>
        <table:table-row table:style-name="Tabela4.1">
          <table:table-cell table:style-name="Tabela4.A1" office:value-type="string">
            <text:p text:style-name="P136">4.</text:p>
          </table:table-cell>
          <table:table-cell table:style-name="Tabela4.A1" office:value-type="string">
            <text:p text:style-name="P73"><text:span text:style-name="Domyślna_20_czcionka_20_akapitu"><text:span text:style-name="T34">Czy</text:span></text:span><text:span text:style-name="Domyślna_20_czcionka_20_akapitu"><text:span text:style-name="T48"> </text:span></text:span><text:span text:style-name="Domyślna_20_czcionka_20_akapitu"><text:span text:style-name="T34">wiesz</text:span></text:span><text:span text:style-name="Domyślna_20_czcionka_20_akapitu"><text:span text:style-name="T38"> </text:span></text:span><text:span text:style-name="Domyślna_20_czcionka_20_akapitu"><text:span text:style-name="T34">w</text:span></text:span><text:span text:style-name="Domyślna_20_czcionka_20_akapitu"><text:span text:style-name="T38"> </text:span></text:span><text:span text:style-name="Domyślna_20_czcionka_20_akapitu"><text:span text:style-name="T34">jaki</text:span></text:span><text:span text:style-name="Domyślna_20_czcionka_20_akapitu"><text:span text:style-name="T38"> </text:span></text:span><text:span text:style-name="Domyślna_20_czcionka_20_akapitu"><text:span text:style-name="T34">sposób</text:span></text:span><text:span text:style-name="Domyślna_20_czcionka_20_akapitu"><text:span text:style-name="T25"> </text:span></text:span><text:span text:style-name="Domyślna_20_czcionka_20_akapitu"><text:span text:style-name="T34">zareagować</text:span></text:span><text:span text:style-name="Domyślna_20_czcionka_20_akapitu"><text:span text:style-name="T46"> </text:span></text:span><text:span text:style-name="Domyślna_20_czcionka_20_akapitu"><text:span text:style-name="T34">na</text:span></text:span><text:span text:style-name="Domyślna_20_czcionka_20_akapitu"><text:span text:style-name="T25"> </text:span></text:span><text:span text:style-name="Domyślna_20_czcionka_20_akapitu"><text:span text:style-name="T34">symptomy</text:span></text:span><text:span text:style-name="Domyślna_20_czcionka_20_akapitu"><text:span text:style-name="T38"> </text:span></text:span><text:span text:style-name="Domyślna_20_czcionka_20_akapitu"><text:span text:style-name="T34">krzywdzenia</text:span></text:span><text:span text:style-name="Domyślna_20_czcionka_20_akapitu"><text:span text:style-name="T25"> </text:span></text:span><text:span text:style-name="Domyślna_20_czcionka_20_akapitu"><text:span text:style-name="T32">dziecka?</text:span></text:span></text:p>
          </table:table-cell>
          <table:table-cell table:style-name="Tabela4.A1" office:value-type="string">
            <text:p text:style-name="P128"/>
          </table:table-cell>
          <table:table-cell table:style-name="Tabela4.A1" office:value-type="string">
            <text:p text:style-name="P128"/>
          </table:table-cell>
        </table:table-row>
        <table:table-row table:style-name="Tabela4.3">
          <table:table-cell table:style-name="Tabela4.A1" office:value-type="string">
            <text:p text:style-name="P116"/>
            <text:p text:style-name="P137">5.</text:p>
          </table:table-cell>
          <table:table-cell table:style-name="Tabela4.A1" office:value-type="string">
            <text:p text:style-name="P80"><text:span text:style-name="Domyślna_20_czcionka_20_akapitu"><text:span text:style-name="T34">Czy</text:span></text:span><text:span text:style-name="Domyślna_20_czcionka_20_akapitu"><text:span text:style-name="T25"> </text:span></text:span><text:span text:style-name="Domyślna_20_czcionka_20_akapitu"><text:span text:style-name="T34">zaobserwowałeś</text:span></text:span><text:span text:style-name="Domyślna_20_czcionka_20_akapitu"><text:span text:style-name="T49"> </text:span></text:span><text:span text:style-name="Domyślna_20_czcionka_20_akapitu"><text:span text:style-name="T34">naruszenie</text:span></text:span><text:span text:style-name="Domyślna_20_czcionka_20_akapitu"><text:span text:style-name="T19"> </text:span></text:span><text:span text:style-name="Domyślna_20_czcionka_20_akapitu"><text:span text:style-name="T34">zasad</text:span></text:span><text:span text:style-name="Domyślna_20_czcionka_20_akapitu"><text:span text:style-name="T19"> </text:span></text:span><text:span text:style-name="Domyślna_20_czcionka_20_akapitu"><text:span text:style-name="T34">określonych</text:span></text:span><text:span text:style-name="Domyślna_20_czcionka_20_akapitu"><text:span text:style-name="T29"> </text:span></text:span><text:span text:style-name="Domyślna_20_czcionka_20_akapitu"><text:span text:style-name="T34">w</text:span></text:span><text:span text:style-name="Domyślna_20_czcionka_20_akapitu"><text:span text:style-name="T43"> </text:span></text:span><text:span text:style-name="Domyślna_20_czcionka_20_akapitu"><text:span text:style-name="T34">Standardach</text:span></text:span><text:span text:style-name="Domyślna_20_czcionka_20_akapitu"><text:span text:style-name="T19"> </text:span></text:span><text:span text:style-name="Domyślna_20_czcionka_20_akapitu"><text:span text:style-name="T41">oraz</text:span></text:span></text:p>
            <text:p text:style-name="P81"><text:span text:style-name="Domyślna_20_czcionka_20_akapitu"><text:span text:style-name="T34">w</text:span></text:span><text:span text:style-name="Domyślna_20_czcionka_20_akapitu"><text:span text:style-name="T35"> </text:span></text:span><text:span text:style-name="Domyślna_20_czcionka_20_akapitu"><text:span text:style-name="T34">pozostałych</text:span></text:span><text:span text:style-name="Domyślna_20_czcionka_20_akapitu"><text:span text:style-name="T32"> </text:span></text:span><text:span text:style-name="Domyślna_20_czcionka_20_akapitu"><text:span text:style-name="T34">regulaminach</text:span></text:span><text:span text:style-name="Domyślna_20_czcionka_20_akapitu"><text:span text:style-name="T32"> </text:span></text:span><text:span text:style-name="Domyślna_20_czcionka_20_akapitu"><text:span text:style-name="T34">i</text:span></text:span><text:span text:style-name="Domyślna_20_czcionka_20_akapitu"><text:span text:style-name="T50"> </text:span></text:span><text:span text:style-name="Domyślna_20_czcionka_20_akapitu"><text:span text:style-name="T34">procedurach</text:span></text:span><text:span text:style-name="Domyślna_20_czcionka_20_akapitu"><text:span text:style-name="T32"> </text:span></text:span><text:span text:style-name="Domyślna_20_czcionka_20_akapitu"><text:span text:style-name="T34">przez</text:span></text:span><text:span text:style-name="Domyślna_20_czcionka_20_akapitu"><text:span text:style-name="T39"> </text:span></text:span><text:span text:style-name="Domyślna_20_czcionka_20_akapitu"><text:span text:style-name="T34">innego</text:span></text:span><text:span text:style-name="Domyślna_20_czcionka_20_akapitu"><text:span text:style-name="T32"> pracownika?</text:span></text:span></text:p>
          </table:table-cell>
          <table:table-cell table:style-name="Tabela4.A1" office:value-type="string">
            <text:p text:style-name="P128"/>
          </table:table-cell>
          <table:table-cell table:style-name="Tabela4.A1" office:value-type="string">
            <text:p text:style-name="P128"/>
          </table:table-cell>
        </table:table-row>
        <table:table-row table:style-name="Tabela4.7">
          <table:table-cell table:style-name="Tabela4.A1" office:value-type="string">
            <text:p text:style-name="P117"/>
            <text:p text:style-name="P137">6.</text:p>
          </table:table-cell>
          <table:table-cell table:style-name="Tabela4.A1" office:value-type="string">
            <text:p text:style-name="P180"><text:span text:style-name="Domyślna_20_czcionka_20_akapitu"><text:span text:style-name="T34">Czy</text:span></text:span><text:span text:style-name="Domyślna_20_czcionka_20_akapitu"><text:span text:style-name="T39"> </text:span></text:span><text:span text:style-name="Domyślna_20_czcionka_20_akapitu"><text:span text:style-name="T34">masz uwagi / sugestie / przemyślenia związane z funkcjonującymi w Przedszkolu „Standardami Ochrony Małoletnich”?</text:span></text:span></text:p>
            <text:p text:style-name="P132">(Jeżeli tak, opisz je w tabeli poniżej)</text:p>
          </table:table-cell>
          <table:table-cell table:style-name="Tabela4.A1" office:value-type="string">
            <text:p text:style-name="P128"/>
          </table:table-cell>
          <table:table-cell table:style-name="Tabela4.A1" office:value-type="string">
            <text:p text:style-name="P128"/>
          </table:table-cell>
        </table:table-row>
        <text:soft-page-break/>
        <table:table-row table:style-name="Tabela4.8">
          <table:table-cell table:style-name="Tabela4.A1" office:value-type="string">
            <text:p text:style-name="P118"/>
            <text:p text:style-name="P137">7.</text:p>
          </table:table-cell>
          <table:table-cell table:style-name="Tabela4.A1" office:value-type="string">
            <text:p text:style-name="P181"><text:span text:style-name="Domyślna_20_czcionka_20_akapitu"><text:span text:style-name="T34">Czy jakieś działanie związane z przyjęciem Standardów jest odbierane jako trudne lub niechętnie podchodzisz do jego realizacji z innych </text:span></text:span><text:span text:style-name="Domyślna_20_czcionka_20_akapitu"><text:span text:style-name="T32">powodów?</text:span></text:span></text:p>
          </table:table-cell>
          <table:table-cell table:style-name="Tabela4.A1" office:value-type="string">
            <text:p text:style-name="P128"/>
          </table:table-cell>
          <table:table-cell table:style-name="Tabela4.A1" office:value-type="string">
            <text:p text:style-name="P128"/>
          </table:table-cell>
        </table:table-row>
      </table:table>
      <table:table table:name="Tabela5" table:style-name="Tabela5">
        <table:table-column table:style-name="Tabela5.A"/>
        <table:table-row table:style-name="Tabela5.1">
          <table:table-cell table:style-name="Tabela5.A1" office:value-type="string">
            <text:p text:style-name="P182"><text:span text:style-name="Domyślna_20_czcionka_20_akapitu"><text:span text:style-name="T34">JEŚLI</text:span></text:span><text:span text:style-name="Domyślna_20_czcionka_20_akapitu"><text:span text:style-name="T38"> </text:span></text:span><text:span text:style-name="Domyślna_20_czcionka_20_akapitu"><text:span text:style-name="T34">NA</text:span></text:span><text:span text:style-name="Domyślna_20_czcionka_20_akapitu"><text:span text:style-name="T49"> </text:span></text:span><text:span text:style-name="Domyślna_20_czcionka_20_akapitu"><text:span text:style-name="T34">KTÓREŚ</text:span></text:span><text:span text:style-name="Domyślna_20_czcionka_20_akapitu"><text:span text:style-name="T43"> </text:span></text:span><text:span text:style-name="Domyślna_20_czcionka_20_akapitu"><text:span text:style-name="T34">Z</text:span></text:span><text:span text:style-name="Domyślna_20_czcionka_20_akapitu"><text:span text:style-name="T52"> </text:span></text:span><text:span text:style-name="Domyślna_20_czcionka_20_akapitu"><text:span text:style-name="T34">PYTAŃ</text:span></text:span><text:span text:style-name="Domyślna_20_czcionka_20_akapitu"><text:span text:style-name="T52"> </text:span></text:span><text:span text:style-name="Domyślna_20_czcionka_20_akapitu"><text:span text:style-name="T34">W</text:span></text:span><text:span text:style-name="Domyślna_20_czcionka_20_akapitu"><text:span text:style-name="T27"> </text:span></text:span><text:span text:style-name="Domyślna_20_czcionka_20_akapitu"><text:span text:style-name="T34">ANKIECIE</text:span></text:span><text:span text:style-name="Domyślna_20_czcionka_20_akapitu"><text:span text:style-name="T27"> </text:span></text:span><text:span text:style-name="Domyślna_20_czcionka_20_akapitu"><text:span text:style-name="T34">MONITORING</text:span></text:span><text:span text:style-name="Domyślna_20_czcionka_20_akapitu"><text:span text:style-name="T52"> </text:span></text:span><text:span text:style-name="Domyślna_20_czcionka_20_akapitu"><text:span text:style-name="T34">STANDARTÓW ODPOWIEDZIAŁEŚ </text:span></text:span><text:span text:style-name="Domyślna_20_czcionka_20_akapitu"><text:span text:style-name="T22">TAK</text:span></text:span></text:p>
          </table:table-cell>
        </table:table-row>
        <table:table-row table:style-name="Tabela5.2">
          <table:table-cell table:style-name="Tabela5.A1" office:value-type="string">
            <text:p text:style-name="P82"><text:span text:style-name="Domyślna_20_czcionka_20_akapitu"><text:span text:style-name="T34">NAPISZ:</text:span></text:span><text:span text:style-name="Domyślna_20_czcionka_20_akapitu"><text:span text:style-name="T50"> </text:span></text:span><text:span text:style-name="Domyślna_20_czcionka_20_akapitu"><text:span text:style-name="T34">J</text:span></text:span><text:span text:style-name="Domyślna_20_czcionka_20_akapitu"><text:span text:style-name="T53">akie</text:span></text:span><text:span text:style-name="Domyślna_20_czcionka_20_akapitu"><text:span text:style-name="T40"> </text:span></text:span><text:span text:style-name="Domyślna_20_czcionka_20_akapitu"><text:span text:style-name="T53">zasady</text:span></text:span><text:span text:style-name="Domyślna_20_czcionka_20_akapitu"><text:span text:style-name="T20"> </text:span></text:span><text:span text:style-name="Domyślna_20_czcionka_20_akapitu"><text:span text:style-name="T53">zostały</text:span></text:span><text:span text:style-name="Domyślna_20_czcionka_20_akapitu"><text:span text:style-name="T20"> </text:span></text:span><text:span text:style-name="Domyślna_20_czcionka_20_akapitu"><text:span text:style-name="T33">naruszone?</text:span></text:span></text:p>
          </table:table-cell>
        </table:table-row>
        <table:table-row table:style-name="Tabela5.3">
          <table:table-cell table:style-name="Tabela5.A1" office:value-type="string">
            <text:p text:style-name="P82"><text:span text:style-name="Domyślna_20_czcionka_20_akapitu"><text:span text:style-name="T34">NAPISZ:</text:span></text:span><text:span text:style-name="Domyślna_20_czcionka_20_akapitu"><text:span text:style-name="T41"> </text:span></text:span><text:span text:style-name="Domyślna_20_czcionka_20_akapitu"><text:span text:style-name="T34">J</text:span></text:span><text:span text:style-name="Domyślna_20_czcionka_20_akapitu"><text:span text:style-name="T53">akie</text:span></text:span><text:span text:style-name="Domyślna_20_czcionka_20_akapitu"><text:span text:style-name="T36"> </text:span></text:span><text:span text:style-name="Domyślna_20_czcionka_20_akapitu"><text:span text:style-name="T53">działania</text:span></text:span><text:span text:style-name="Domyślna_20_czcionka_20_akapitu"><text:span text:style-name="T33"> podjąłeś?</text:span></text:span></text:p>
          </table:table-cell>
        </table:table-row>
        <table:table-row table:style-name="Tabela5.2">
          <table:table-cell table:style-name="Tabela5.A1" office:value-type="string">
            <text:p text:style-name="P82"><text:span text:style-name="Domyślna_20_czcionka_20_akapitu"><text:span text:style-name="T34">NAPISZ:</text:span></text:span><text:span text:style-name="Domyślna_20_czcionka_20_akapitu"><text:span text:style-name="T35"> </text:span></text:span><text:span text:style-name="Domyślna_20_czcionka_20_akapitu"><text:span text:style-name="T34">C</text:span></text:span><text:span text:style-name="Domyślna_20_czcionka_20_akapitu"><text:span text:style-name="T53">zy</text:span></text:span><text:span text:style-name="Domyślna_20_czcionka_20_akapitu"><text:span text:style-name="T36"> </text:span></text:span><text:span text:style-name="Domyślna_20_czcionka_20_akapitu"><text:span text:style-name="T53">masz</text:span></text:span><text:span text:style-name="Domyślna_20_czcionka_20_akapitu"><text:span text:style-name="T51"> </text:span></text:span><text:span text:style-name="Domyślna_20_czcionka_20_akapitu"><text:span text:style-name="T53">jakieś</text:span></text:span><text:span text:style-name="Domyślna_20_czcionka_20_akapitu"><text:span text:style-name="T40"> </text:span></text:span><text:span text:style-name="Domyślna_20_czcionka_20_akapitu"><text:span text:style-name="T53">sugestie</text:span></text:span><text:span text:style-name="Domyślna_20_czcionka_20_akapitu"><text:span text:style-name="T36"> </text:span></text:span><text:span text:style-name="Domyślna_20_czcionka_20_akapitu"><text:span text:style-name="T53">lub</text:span></text:span><text:span text:style-name="Domyślna_20_czcionka_20_akapitu"><text:span text:style-name="T40"> </text:span></text:span><text:span text:style-name="Domyślna_20_czcionka_20_akapitu"><text:span text:style-name="T53">propozycję</text:span></text:span><text:span text:style-name="Domyślna_20_czcionka_20_akapitu"><text:span text:style-name="T40"> </text:span></text:span><text:span text:style-name="Domyślna_20_czcionka_20_akapitu"><text:span text:style-name="T53">poprawy</text:span></text:span><text:span text:style-name="Domyślna_20_czcionka_20_akapitu"><text:span text:style-name="T30"> </text:span></text:span><text:span text:style-name="Domyślna_20_czcionka_20_akapitu"><text:span text:style-name="T53">obowiązujących</text:span></text:span><text:span text:style-name="Domyślna_20_czcionka_20_akapitu"><text:span text:style-name="T40"> </text:span></text:span><text:span text:style-name="Domyślna_20_czcionka_20_akapitu"><text:span text:style-name="T33">standardów?</text:span></text:span></text:p>
          </table:table-cell>
        </table:table-row>
      </table:table>
      <text:p text:style-name="P123"/>
      <text:p text:style-name="P123"/>
      <text:p text:style-name="P123"><text:s/>Data sporządzenia ankiety…………………………………</text:p>
      <text:p text:style-name="P123"/>
      <text:p text:style-name="P123"/>
      <text:p text:style-name="P123"/>
      <text:p text:style-name="P123"/>
      <text:p text:style-name="P123"/>
      <text:p text:style-name="P123"/>
      <text:p text:style-name="P123"/>
      <text:p text:style-name="P123"/>
      <text:p text:style-name="P123"/>
      <text:p text:style-name="P133"/>
      <text:p text:style-name="P15"/>
      <text:p text:style-name="P123"><text:bookmark text:name="_Hlk158793885"/></text:p>
      <text:p text:style-name="P15"><text:s text:c="6"/>Załącznik nr 7</text:p>
      <text:p text:style-name="P12">do Standardów Ochrony Małoletnich</text:p>
      <text:p text:style-name="P12">w <text:s/>Przedszkolu Samorządowym nr 29</text:p>
      <text:p text:style-name="P12"><text:soft-page-break/><text:s text:c="13"/>w Kielcach</text:p>
      <text:p text:style-name="P16">Wzór oświadczenia pracownika o zapoznaniu się <text:s/>z obowiązującymi Standardami ochrony małoletnich</text:p>
      <text:p text:style-name="P16"/>
      <text:p text:style-name="P16"/>
      <text:p text:style-name="P16"/>
      <text:p text:style-name="P16"/>
      <text:p text:style-name="P140">.............................................. <text:s text:c="35"/>..............................................</text:p>
      <text:p text:style-name="P83"><text:span text:style-name="Domyślna_20_czcionka_20_akapitu"><text:span text:style-name="T32"><text:s text:c="4"/>(Imię i nazwisko pracownika </text:span></text:span><text:span text:style-name="Domyślna_20_czcionka_20_akapitu"><text:span text:style-name="T41">)</text:span></text:span><text:span text:style-name="Domyślna_20_czcionka_20_akapitu"><text:span text:style-name="T34"> <text:s text:c="82"/></text:span></text:span><text:span text:style-name="Domyślna_20_czcionka_20_akapitu"><text:span text:style-name="T32">(miejscowość,</text:span></text:span><text:span text:style-name="Domyślna_20_czcionka_20_akapitu"><text:span text:style-name="T54"> </text:span></text:span><text:span text:style-name="Domyślna_20_czcionka_20_akapitu"><text:span text:style-name="T41">data)</text:span></text:span></text:p>
      <text:p text:style-name="P131"/>
      <text:p text:style-name="P74"><text:bookmark text:name="OŚWIADCZENIE_OPIEKUNA_MAŁOLETNIEGO_O_ZAP"/><text:span text:style-name="Domyślna_20_czcionka_20_akapitu"><text:span text:style-name="T22">OŚWIADCZENIE</text:span></text:span><text:span text:style-name="Domyślna_20_czcionka_20_akapitu"><text:span text:style-name="T42"> </text:span></text:span><text:span text:style-name="Domyślna_20_czcionka_20_akapitu"><text:span text:style-name="T22">PRACOWNIKA O</text:span></text:span><text:span text:style-name="Domyślna_20_czcionka_20_akapitu"><text:span text:style-name="T45"> </text:span></text:span><text:span text:style-name="Domyślna_20_czcionka_20_akapitu"><text:span text:style-name="T22">ZAPOZNANIU</text:span></text:span><text:span text:style-name="Domyślna_20_czcionka_20_akapitu"><text:span text:style-name="T37"> </text:span></text:span><text:span text:style-name="Domyślna_20_czcionka_20_akapitu"><text:span text:style-name="T21">SIĘ</text:span></text:span></text:p>
      <text:p text:style-name="P75"><text:span text:style-name="Domyślna_20_czcionka_20_akapitu"><text:span text:style-name="T22">Z</text:span></text:span><text:span text:style-name="Domyślna_20_czcionka_20_akapitu"><text:span text:style-name="T45"> </text:span></text:span><text:span text:style-name="Domyślna_20_czcionka_20_akapitu"><text:span text:style-name="T22">OBOWIĄZUJĄCYMI</text:span></text:span><text:span text:style-name="Domyślna_20_czcionka_20_akapitu"><text:span text:style-name="T55"> </text:span></text:span><text:span text:style-name="Domyślna_20_czcionka_20_akapitu"><text:span text:style-name="T22">STANDARDAMI</text:span></text:span><text:span text:style-name="Domyślna_20_czcionka_20_akapitu"><text:span text:style-name="T56"> </text:span></text:span><text:span text:style-name="Domyślna_20_czcionka_20_akapitu"><text:span text:style-name="T22">OCHRONY</text:span></text:span><text:span text:style-name="Domyślna_20_czcionka_20_akapitu"><text:span text:style-name="T57"> </text:span></text:span><text:span text:style-name="Domyślna_20_czcionka_20_akapitu"><text:span text:style-name="T31">MAŁOLETNICH</text:span></text:span></text:p>
      <text:h text:style-name="P241" text:outline-level="2"><text:span text:style-name="Domyślna_20_czcionka_20_akapitu"><text:span text:style-name="T23">w</text:span></text:span><text:span text:style-name="Domyślna_20_czcionka_20_akapitu"><text:span text:style-name="T67"> </text:span></text:span><text:span text:style-name="Domyślna_20_czcionka_20_akapitu"><text:span text:style-name="T23">Przedszkolu Samorządowym nr 29 w Kielcach</text:span></text:span></text:h>
      <text:p text:style-name="P114"/>
      <text:p text:style-name="P65"><text:bookmark text:name="oświadczam,_że_zapoznałam%2Fem_się_ze_„S"/><text:span text:style-name="Domyślna_20_czcionka_20_akapitu"><text:span text:style-name="T34">Oświadczam, że zapoznałam/em się ze „Standardami Ochrony</text:span></text:span><text:span text:style-name="Domyślna_20_czcionka_20_akapitu"><text:span text:style-name="T58"> </text:span></text:span><text:span text:style-name="Domyślna_20_czcionka_20_akapitu"><text:span text:style-name="T34">Małoletnich”</text:span></text:span><text:span text:style-name="Domyślna_20_czcionka_20_akapitu"><text:span text:style-name="T59"> </text:span></text:span><text:span text:style-name="Domyślna_20_czcionka_20_akapitu"><text:span text:style-name="T34">obowiązującymi </text:span></text:span><text:span text:style-name="Domyślna_20_czcionka_20_akapitu"><text:span text:style-name="T49"><text:s/></text:span></text:span><text:span text:style-name="Domyślna_20_czcionka_20_akapitu"><text:span text:style-name="T34">w <text:s text:c="2"/>Przedszkolu Samorządowym nr 29 w Kielcach i zobowiązuję się do ich stosowania.</text:span></text:span></text:p>
      <text:p text:style-name="P119"/>
      <text:p text:style-name="P120"/>
      <text:p text:style-name="P120"/>
      <text:p text:style-name="P85"><text:span text:style-name="Domyślna_20_czcionka_20_akapitu"><text:span text:style-name="T32">...................................................</text:span></text:span><text:span text:style-name="Domyślna_20_czcionka_20_akapitu"><text:span text:style-name="T34"> <text:s text:c="2"/></text:span></text:span></text:p>
      <text:p text:style-name="P85"><text:span text:style-name="Domyślna_20_czcionka_20_akapitu"><text:span text:style-name="T34"><text:s text:c="17"/></text:span></text:span><text:span text:style-name="Domyślna_20_czcionka_20_akapitu"><text:span text:style-name="T32">(czytelny podpis)</text:span></text:span></text:p>
      <text:p text:style-name="P123"><text:bookmark text:name="_Hlk1587938851"/></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text:s text:c="5"/>Załącznik nr 8</text:p>
      <text:p text:style-name="P12">do Standardów Ochrony Małoletnich</text:p>
      <text:p text:style-name="P12">w <text:s/>Przedszkolu Samorządowym nr 29 w Kielcach</text:p>
      <text:p text:style-name="P12"><text:soft-page-break/></text:p>
      <text:p text:style-name="P16">Wzór oświadczenia rodzica/ opiekuna prawnego o zapoznaniu się <text:s/>z obowiązującymi Standardami ochrony małoletnich.</text:p>
      <text:p text:style-name="P16"/>
      <text:p text:style-name="P16"/>
      <text:p text:style-name="P16"/>
      <text:p text:style-name="P16"/>
      <text:p text:style-name="P16"/>
      <text:p text:style-name="P84"><text:span text:style-name="Domyślna_20_czcionka_20_akapitu"><text:span text:style-name="T32">.............................................. <text:s text:c="44"/>............................................. <text:s text:c="22"/>(Imię i nazwisko rodzica/ opiekuna prawnego </text:span></text:span><text:span text:style-name="Domyślna_20_czcionka_20_akapitu"><text:span text:style-name="T41">)</text:span></text:span><text:span text:style-name="Domyślna_20_czcionka_20_akapitu"><text:span text:style-name="T34"> <text:s text:c="76"/></text:span></text:span><text:span text:style-name="Domyślna_20_czcionka_20_akapitu"><text:span text:style-name="T32">(miejscowość,</text:span></text:span><text:span text:style-name="Domyślna_20_czcionka_20_akapitu"><text:span text:style-name="T54"> </text:span></text:span><text:span text:style-name="Domyślna_20_czcionka_20_akapitu"><text:span text:style-name="T41">data)</text:span></text:span></text:p>
      <text:p text:style-name="P140"/>
      <text:p text:style-name="P140"/>
      <text:p text:style-name="P84"><text:span text:style-name="Domyślna_20_czcionka_20_akapitu"><text:span text:style-name="T32">.............................................. <text:s text:c="44"/>............................................. <text:s text:c="22"/>(Imię i nazwisko <text:s/>dziecka</text:span></text:span><text:span text:style-name="Domyślna_20_czcionka_20_akapitu"><text:span text:style-name="T41">)</text:span></text:span><text:span text:style-name="Domyślna_20_czcionka_20_akapitu"><text:span text:style-name="T34"> <text:s text:c="77"/></text:span></text:span><text:span text:style-name="Domyślna_20_czcionka_20_akapitu"><text:span text:style-name="T32">(grypa do której dziecko uczęszcza w danym roku szkolnym)</text:span></text:span></text:p>
      <text:p text:style-name="P140"/>
      <text:p text:style-name="P140"/>
      <text:p text:style-name="P140"/>
      <text:p text:style-name="P140"/>
      <text:p text:style-name="P131"/>
      <text:p text:style-name="P74"><text:span text:style-name="Domyślna_20_czcionka_20_akapitu"><text:span text:style-name="T22">OŚWIADCZENIE</text:span></text:span><text:span text:style-name="Domyślna_20_czcionka_20_akapitu"><text:span text:style-name="T42"> </text:span></text:span><text:span text:style-name="Domyślna_20_czcionka_20_akapitu"><text:span text:style-name="T22">RODZICA <text:s/>O</text:span></text:span><text:span text:style-name="Domyślna_20_czcionka_20_akapitu"><text:span text:style-name="T45"> </text:span></text:span><text:span text:style-name="Domyślna_20_czcionka_20_akapitu"><text:span text:style-name="T22">ZAPOZNANIU</text:span></text:span><text:span text:style-name="Domyślna_20_czcionka_20_akapitu"><text:span text:style-name="T37"> </text:span></text:span><text:span text:style-name="Domyślna_20_czcionka_20_akapitu"><text:span text:style-name="T21">SIĘ</text:span></text:span></text:p>
      <text:p text:style-name="P75"><text:span text:style-name="Domyślna_20_czcionka_20_akapitu"><text:span text:style-name="T22">Z</text:span></text:span><text:span text:style-name="Domyślna_20_czcionka_20_akapitu"><text:span text:style-name="T45"> </text:span></text:span><text:span text:style-name="Domyślna_20_czcionka_20_akapitu"><text:span text:style-name="T22">OBOWIĄZUJĄCYMI</text:span></text:span><text:span text:style-name="Domyślna_20_czcionka_20_akapitu"><text:span text:style-name="T55"> </text:span></text:span><text:span text:style-name="Domyślna_20_czcionka_20_akapitu"><text:span text:style-name="T22">STANDARDAMI</text:span></text:span><text:span text:style-name="Domyślna_20_czcionka_20_akapitu"><text:span text:style-name="T56"> </text:span></text:span><text:span text:style-name="Domyślna_20_czcionka_20_akapitu"><text:span text:style-name="T22">OCHRONY</text:span></text:span><text:span text:style-name="Domyślna_20_czcionka_20_akapitu"><text:span text:style-name="T57"> </text:span></text:span><text:span text:style-name="Domyślna_20_czcionka_20_akapitu"><text:span text:style-name="T31">MAŁOLETNICH</text:span></text:span></text:p>
      <text:h text:style-name="P241" text:outline-level="2"><text:span text:style-name="Domyślna_20_czcionka_20_akapitu"><text:span text:style-name="T23">w</text:span></text:span><text:span text:style-name="Domyślna_20_czcionka_20_akapitu"><text:span text:style-name="T67"> </text:span></text:span><text:span text:style-name="Domyślna_20_czcionka_20_akapitu"><text:span text:style-name="T23"><text:s/>Przedszkolu Samorządowym nr 29 w Kielcach</text:span></text:span></text:h>
      <text:p text:style-name="P114"/>
      <text:p text:style-name="P65"><text:span text:style-name="Domyślna_20_czcionka_20_akapitu"><text:span text:style-name="T34">Oświadczam, że zapoznałam/em się ze „Standardami Ochrony</text:span></text:span><text:span text:style-name="Domyślna_20_czcionka_20_akapitu"><text:span text:style-name="T58"> </text:span></text:span><text:span text:style-name="Domyślna_20_czcionka_20_akapitu"><text:span text:style-name="T34">Małoletnich”</text:span></text:span><text:span text:style-name="Domyślna_20_czcionka_20_akapitu"><text:span text:style-name="T59"> </text:span></text:span><text:span text:style-name="Domyślna_20_czcionka_20_akapitu"><text:span text:style-name="T34">obowiązującymi </text:span></text:span><text:span text:style-name="Domyślna_20_czcionka_20_akapitu"><text:span text:style-name="T49"><text:s/></text:span></text:span><text:span text:style-name="Domyślna_20_czcionka_20_akapitu"><text:span text:style-name="T34">w Przedszkolu Samorządowym nr 29 w Kielcach</text:span></text:span></text:p>
      <text:p text:style-name="P120"/>
      <text:p text:style-name="P120"/>
      <text:p text:style-name="P85"><text:span text:style-name="Domyślna_20_czcionka_20_akapitu"><text:span text:style-name="T32">...................................................</text:span></text:span><text:span text:style-name="Domyślna_20_czcionka_20_akapitu"><text:span text:style-name="T34"> <text:s text:c="2"/></text:span></text:span></text:p>
      <text:p text:style-name="P85"><text:span text:style-name="Domyślna_20_czcionka_20_akapitu"><text:span text:style-name="T34"><text:s text:c="17"/></text:span></text:span><text:span text:style-name="Domyślna_20_czcionka_20_akapitu"><text:span text:style-name="T32">(czytelny podpis)</text:span></text:span></text:p>
      <text:p text:style-name="P123"/>
      <text:p text:style-name="P123"/>
      <text:p text:style-name="P123"><text:bookmark text:name="_Hlk1555972761"/></text:p>
      <text:p text:style-name="P14">–</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ato" svg:font-family="Lato"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Heading" style:family="paragraph" style:parent-style-name="Standard"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2" style:display-name="Heading 2" style:family="paragraph" style:parent-style-name="Standard_20__28_user_29_"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margin-top="0cm" fo:margin-bottom="0.282cm" style:contextual-spacing="false" fo:line-height="104%" fo:orphans="2" fo:widows="2" fo:hyphenation-ladder-count="no-limit"/>
      <style:text-properties style:font-name-complex="Calibri" style:font-family-complex="Calibri" style:font-family-generic-complex="swiss" style:font-pitch-complex="variable" fo:hyphenate="false" loext:hyphenation-no-caps="false"/>
    </style:style>
    <style:style style:name="Footnote" style:family="paragraph" style:parent-style-name="Standard_20__28_user_29_"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2_20_Znak" style:display-name="Nagłówek 2 Znak" style:family="text" style:parent-style-name="Domyślna_20_czcionka_20_akapitu">
      <style:text-properties fo:color="#2e74b5" loext:opacity="100%" style:font-name="Calibri Light" fo:font-family="'Calibri Light'" style:font-family-generic="swiss" style:font-pitch="variable" fo:font-size="13pt" style:letter-kerning="true"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64%"/>
    </style:style>
    <style:style style:name="Endnote_20_Symbol" style:display-name="Endnote Symbol" style:family="text"/>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Odwołanie_20_przypisu_20_dolnego" style:display-name="Odwołanie przypisu dolnego" style:family="text" style:parent-style-name="Domyślna_20_czcionka_20_akapitu">
      <style:text-properties style:text-position="super 64%"/>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94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8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9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3.3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3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328cm" fo:margin-bottom="1.658cm" fo:margin-left="3cm" fo:margin-right="2.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MP1"><text:page-number text:select-page="current">50</text:page-number></text:p>
        <text:p text:style-nam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Dell</meta:initial-creator>
    <meta:creation-date>2024-05-23T11:31:00Z</meta:creation-date>
    <dc:date>2024-05-28T09:47:31.317000000</dc:date>
    <meta:print-date>2024-05-23T11:51:00Z</meta:print-date>
    <meta:editing-cycles>7</meta:editing-cycles>
    <meta:editing-duration>PT54M34S</meta:editing-duration>
    <meta:document-statistic meta:table-count="5" meta:image-count="0" meta:object-count="0" meta:page-count="50" meta:paragraph-count="808" meta:word-count="10261" meta:character-count="83374" meta:non-whitespace-character-count="70271"/>
    <meta:user-defined meta:name="AppVersion">15.0000</meta:user-defined>
    <meta:template xlink:type="simple" xlink:actuate="onRequest" xlink:title="" xlink:href="Normal"/>
  </office:meta>
</office:document-meta>
</file>