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ffffff" style:font-name="Ubuntu" fo:font-size="13.5pt" fo:letter-spacing="normal" fo:font-style="normal" fo:font-weight="normal"/>
    </style:style>
    <style:style style:name="T3" style:family="text">
      <style:text-properties fo:font-variant="normal" fo:text-transform="none" fo:color="#ffffff" fo:letter-spacing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stem SMERF24</text:p>
      <text:p text:style-name="P1"/>
      <text:p text:style-name="P3">Dyrektor Przedszkola Samorzadowego nr 29 w Kielcach zawiadamia, że nasza placówka korzysta z nowego programu przedszkolnego do logowania dzieci "Smerf24"</text:p>
      <text:p text:style-name="P3"/>
      <text:p text:style-name="P5"><text:span text:style-name="T4"/></text:p>
      <text:p text:style-name="P5"><text:span text:style-name="T4">Link do naszej strony Smerf24: </text:span><text:a xlink:type="simple" xlink:href="https://ps29.edukielce.pl/" office:target-frame-name="_blank" xlink:show="new"><text:span text:style-name="T1">https://ps29.edukielce.pl/</text:span></text:a> </text:p>
      <text:p text:style-name="P5"/>
      <text:p text:style-name="P5"/>
      <text:p text:style-name="P5"/>
      <text:p text:style-name="P5"/>
      <text:p text:style-name="P7"><text:span text:style-name="T6">Instrukcja dla rodziców:</text:span> </text:p>
      <text:p text:style-name="P7"><text:a xlink:type="simple" xlink:href="https://smerf24.pl/docs/SMERF24_skrocona_instrukcja_dla_rodzica_opiekuna-LATEST.pdf" office:target-frame-name="_blank" xlink:show="new"><text:span text:style-name="T1"/></text:a></text:p>
      <text:p text:style-name="P7"><text:a xlink:type="simple" xlink:href="https://smerf24.pl/docs/SMERF24_skrocona_instrukcja_dla_rodzica_opiekuna-LATEST.pdf" office:target-frame-name="_blank" xlink:show="new"><text:span text:style-name="T1">https://smerf24.pl/docs/SMERF24_skrocona_instrukcja_dla_rodzica_opiekuna-LATEST.pdf</text:span></text:a> </text:p>
      <text:p text:style-name="P7"/>
      <text:p text:style-name="P7"><text:span text:style-name="T5">Instrukcja jest dostępna po zalogowaniu na platofrmie w zakładce "POMOC" </text:span></text:p>
      <text:p text:style-name="P7"/>
      <text:p text:style-name="P7"/>
      <text:p text:style-name="P7"/>
      <text:p text:style-name="P7"/>
      <text:p text:style-name="P7"/>
      <text:p text:style-name="P7"/>
      <text:p text:style-name="P4">Jeśli mają Państwo jakieś pytania lub problemy z zalogowaniem prosimy o kontakt telefoniczny pod numerem 41 34 540 40 wybierając nuemr wewnętrzny 21 – administracj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54S</meta:editing-duration>
    <meta:editing-cycles>5</meta:editing-cycles>
    <meta:generator>OpenOffice/4.0.1$Win32 OpenOffice.org_project/401m5$Build-9714</meta:generator>
    <dc:date>2021-09-28T11:31:00.87</dc:date>
    <meta:document-statistic meta:table-count="0" meta:image-count="0" meta:object-count="0" meta:page-count="1" meta:paragraph-count="7" meta:word-count="67" meta:character-count="572"/>
    <meta:user-defined meta:name="Info 1"/>
    <meta:user-defined meta:name="Info 2"/>
    <meta:user-defined meta:name="Info 3"/>
    <meta:user-defined meta:name="Info 4"/>
  </office:meta>
</office:document-meta>
</file>